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Cambria, 'Times New Roman', Times, serif"/>
    <style:font-face style:name="OpenSymbol" svg:font-family="OpenSymbol"/>
    <style:font-face style:name="apple-system" svg:font-family="apple-system, system-ui, BlinkMacSystemFont, 'Segoe UI', Roboto, Oxygen-Sans, Ubuntu, Cantarell, 'Helvetica Neue', sans-serif"/>
    <style:font-face style:name="inherit" svg:font-family="inherit"/>
    <style:font-face style:name="var theme-post-body-font-family" svg:font-family="'var theme-post-body-font-family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style:font-name="Georgia" fo:font-size="11.25pt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0799in" fo:text-indent="0in" style:auto-text-indent="true"/>
    </style:style>
    <style:style style:name="P3" style:family="paragraph" style:parent-style-name="Text_20_body">
      <style:paragraph-properties fo:margin-left="0.4925in" fo:margin-right="0in" fo:margin-top="0in" fo:margin-bottom="0.0799in" fo:text-indent="0in" style:auto-text-indent="true"/>
      <style:text-properties fo:font-variant="normal" fo:text-transform="none" fo:color="#282829" style:font-name="apple-system" fo:font-size="11.25pt" fo:letter-spacing="normal" fo:font-style="italic" fo:font-weight="normal" style:font-style-asian="italic" style:font-style-complex="italic"/>
    </style:style>
    <style:style style:name="P4" style:family="paragraph" style:parent-style-name="Text_20_body">
      <style:paragraph-properties fo:margin-left="0.4925in" fo:margin-right="0in" fo:margin-top="0in" fo:margin-bottom="0in" fo:orphans="2" fo:widows="2" fo:text-indent="0in" style:auto-text-indent="false" fo:padding="0in" fo:border="none"/>
      <style:text-properties fo:font-variant="normal" fo:text-transform="none" fo:color="#282829" style:font-name="apple-system" fo:font-size="11.25pt" fo:letter-spacing="normal" fo:font-style="italic" fo:font-weight="normal" style:font-style-asian="italic" style:font-style-complex="italic"/>
    </style:style>
    <style:style style:name="P5" style:family="paragraph" style:parent-style-name="Text_20_body">
      <style:paragraph-properties fo:margin-left="0.4925in" fo:margin-right="0in" fo:margin-top="0in" fo:margin-bottom="0in" fo:orphans="2" fo:widows="2" fo:text-indent="0in" style:auto-text-indent="false" fo:padding="0in" fo:border="non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.0799in" fo:text-indent="0in" style:auto-text-indent="true"/>
    </style:style>
    <style:style style:name="P8" style:family="paragraph" style:parent-style-name="Standard">
      <style:paragraph-properties fo:margin-left="0in" fo:margin-right="0in" fo:margin-top="0in" fo:margin-bottom="0.0799in" fo:text-indent="0in" style:auto-text-indent="tru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margin-top="0in" fo:margin-bottom="0.0799in" fo:text-indent="0in" style:auto-text-indent="true"/>
      <style:text-properties fo:font-style="italic" style:font-style-asian="italic" style:font-style-complex="italic"/>
    </style:style>
    <style:style style:name="P10" style:family="paragraph" style:parent-style-name="Quotations">
      <style:paragraph-properties fo:margin-left="0.3937in" fo:margin-right="0.3937in" fo:margin-top="0in" fo:margin-bottom="0in" fo:text-indent="0in" style:auto-text-indent="false" fo:padding="0in" fo:border="none"/>
    </style:style>
    <style:style style:name="T1" style:family="text">
      <style:text-properties fo:font-variant="normal" fo:text-transform="none" fo:color="#282829" style:font-name="apple-system" fo:font-size="11.25pt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style:font-name="Georgia" fo:font-size="11.25pt" fo:font-style="normal" fo:font-weight="normal"/>
    </style:style>
    <style:style style:name="T3" style:family="text">
      <style:text-properties fo:font-variant="normal" fo:text-transform="none" style:font-name="inherit" fo:font-size="11.25pt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inherit" fo:font-size="11.25pt" fo:font-style="normal" fo:font-weight="normal"/>
    </style:style>
    <style:style style:name="T5" style:family="text">
      <style:text-properties fo:font-variant="normal" fo:text-transform="none" style:font-name="inherit" fo:font-size="11.25pt" fo:font-style="italic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m I destroying or disrupting the foundation of physics by inquiring if it has overlooked the exclusion of mutual inductance from conservation?</text:h>
      <text:p text:style-name="P7"/>
      <text:p text:style-name="P7">… by attempting to ask this question ...</text:p>
      <text:p text:style-name="P8">Has it ever been proven, or disproven, that a coincident set of mutual inductances are always conserved?</text:p>
      <text:p text:style-name="P7">... at Quora, I got this first response …</text:p>
      <text:p text:style-name="P7"/>
      <text:p text:style-name="P3">Mutual inductance is not conserved. It can be easily demonstrated three ways, starting with a working transformer:</text:p>
      <text:p text:style-name="P4">Method 1: Cut one of the windings.</text:p>
      <text:p text:style-name="P4">Method 2: Unwind and remove one of the windings.</text:p>
      <text:p text:style-name="P5"><text:span text:style-name="T1">Method 3: Remove the iron/steel core.</text:span><text:span text:style-name="T1"><text:note text:id="ftn0" text:note-class="footnote"><text:note-citation>1</text:note-citation><text:note-body><text:p text:style-name="Footnote"><text:a xlink:type="simple" xlink:href="https://qr.ae/prI2DA" text:style-name="Internet_20_link" text:visited-style-name="Visited_20_Internet_20_Link">https://qr.ae/prI2DA</text:a></text:p></text:note-body></text:note></text:span></text:p>
      <text:p text:style-name="P7"/>
      <text:p text:style-name="P7">... suggesting to me that I must have violated something sacred and/or fundamental to inspire acts of destruction in the mind of my reader as being the only solution to my question.</text:p>
      <text:p text:style-name="P7">Yet, all I wish to know concerns a hole in my awareness regarding conservability within the domain of multiple, interactive, mutual inductances? Because the manner in which Kirchhoff's Current Law is phrased, could suggest that anything outside of a circuit's nodal connections are outside of the Conservation of Energy.</text:p>
      <text:p text:style-name="P7">Usually, regarding manmade laws, anything not explicitly prohibited is always allowed. So, I applied that standard to this situation to conclude that Conservation does not apply to mutual inductance of the type which I am suggesting (not the commonplace type of a normal transformer).</text:p>
      <text:p text:style-name="P9">For 99% of the people learning circuits, inductive and capacitive interactions between components will not matter. For rf and microwave gurus, sure, they need to deal with it, but it will be a full 3D E&amp;M code, not simple nodal analysis. – Jon Custer</text:p>
      <text:p text:style-name="P2"><text:span text:style-name="T2">Before calculus was used for modeling physics observations , there were a number of "laws" that can now be defined within the mathematical theories . If you read the introduction to Kirchhoff's circuit laws in </text:span><text:a xlink:type="simple" xlink:href="https://en.wikipedia.org/wiki/Kirchhoff%27s_circuit_laws" text:style-name="Internet_20_link" text:visited-style-name="Visited_20_Internet_20_Link"><text:span text:style-name="T3">wikipedia</text:span></text:a><text:span text:style-name="T2"> you will see that these laws are mathematically explainable in the strict theory of Maxwell's equations.</text:span></text:p>
      <text:p text:style-name="P10"><text:span text:style-name="T4">Both of Kirchhoff's laws can be understood as </text:span><text:span text:style-name="Emphasis"><text:span text:style-name="T5">corollaries </text:span></text:span><text:span text:style-name="T4">of Maxwell's equations in the low-frequency limit. They are accurate for DC circuits, and for AC circuits at frequencies where the wavelengths of electromagnetic radiation are very large compared to the circuits.</text:span></text:p>
      <text:p text:style-name="P1">Italic mine for emphasis.</text:p>
      <text:p text:style-name="P1">As Maxwell's equation for electromagnetism have been validated at the classical level there is no need to bother about conservation of energy. Even in a complicated set up of circuits if one took the trouble one would get back to the conservation laws of Maxwell's equation.</text:p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Cambria, 'Times New Roman', Times, serif"/>
    <style:font-face style:name="OpenSymbol" svg:font-family="OpenSymbol"/>
    <style:font-face style:name="apple-system" svg:font-family="apple-system, system-ui, BlinkMacSystemFont, 'Segoe UI', Roboto, Oxygen-Sans, Ubuntu, Cantarell, 'Helvetica Neue', sans-serif"/>
    <style:font-face style:name="inherit" svg:font-family="inherit"/>
    <style:font-face style:name="var theme-post-body-font-family" svg:font-family="'var theme-post-body-font-family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2-16T08:50:10.03</meta:creation-date>
    <dc:date>2022-12-16T09:07:48.90</dc:date>
    <dc:creator>Vinyasi </dc:creator>
    <meta:editing-duration>PT17M38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2" meta:paragraph-count="17" meta:word-count="409" meta:character-count="2510"/>
  </office:meta>
</office:document-meta>
</file>