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799in"/>
    </style:style>
    <style:style style:name="P2" style:family="paragraph" style:parent-style-name="Standard" style:list-style-name="L1">
      <style:paragraph-properties fo:margin-top="0in" fo:margin-bottom="0.0799in"/>
    </style:style>
    <style:style style:name="P3" style:family="paragraph" style:parent-style-name="Heading_20_1">
      <style:paragraph-properties fo:text-align="center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Animated GIF of a Segregated Analysis of the Pavel Generator</text:h>
      <text:p text:style-name="P1"/>
      <text:p text:style-name="P1">Three unique locations from which to download this file using multiple versions of each address ...</text:p>
      <text:p text:style-name="P1"><text:a xlink:type="simple" xlink:href="https://ufile.io/2yoxjfh3" text:style-name="Internet_20_link" text:visited-style-name="Visited_20_Internet_20_Link"/></text:p>
      <text:list xml:id="list7716560325641613523" text:style-name="L1">
        <text:list-item>
          <text:p text:style-name="P2"><text:a xlink:type="simple" xlink:href="https://ufile.io/2yoxjfh3" text:style-name="Internet_20_link" text:visited-style-name="Visited_20_Internet_20_Link">https://ufile.io/2yoxjfh3</text:a></text:p>
          <text:p text:style-name="P2"/>
        </text:list-item>
        <text:list-item>
          <text:p text:style-name="P2"><text:a xlink:type="simple" xlink:href="http://vinyasi.info/mhoslaw/Parametric%20Transformers/2022/Nov/LTSpice%20-%20Tesla's%20Pierce-Arrow/Inverted%20EV%20Motor%20-%20Micro%20Cap/Pavel_Generator_320x_Gain_-_segregated_analysis_-_schematic_+_output-v2.gif" text:style-name="Internet_20_link" text:visited-style-name="Visited_20_Internet_20_Link">http://vinyasi.info/mhoslaw/Parametric%20Transformers/2022/Nov/LTSpice%20-%20Tesla's%20Pierce-Arrow/Inverted%20EV%20Motor%20-%20Micro%20Cap/Pavel_Generator_320x_Gain_-_segregated_analysis_-_schematic_+_output-v2.gif</text:a></text:p>
          <text:p text:style-name="P2"/>
          <text:list>
            <text:list-header>
              <text:p text:style-name="P2">… is equivalent to ...</text:p>
            </text:list-header>
            <text:list-item>
              <text:p text:style-name="P2"><text:a xlink:type="simple" xlink:href="https://is.gd/uniyek" text:style-name="Internet_20_link" text:visited-style-name="Visited_20_Internet_20_Link">https://is.gd/uniyek</text:a></text:p>
            </text:list-item>
          </text:list>
          <text:p text:style-name="P2"><text:a xlink:type="simple" xlink:href="http://vinyasi.info/mhoslaw/Free%20Energy%20does%20not%20Exist//Pavel_gen_320x_segregated_analysis/2700px-Pavel_Generator_320x_Gain_-_segregated_analysis_-_schematic_+_output-v2.gif" text:style-name="Internet_20_link" text:visited-style-name="Visited_20_Internet_20_Link"/></text:p>
        </text:list-item>
        <text:list-item>
          <text:p text:style-name="P2"><text:a xlink:type="simple" xlink:href="http://vinyasi.info/mhoslaw/Free%20Energy%20does%20not%20Exist//Pavel_gen_320x_segregated_analysis/2700px-Pavel_Generator_320x_Gain_-_segregated_analysis_-_schematic_+_output-v2.gif" text:style-name="Internet_20_link" text:visited-style-name="Visited_20_Internet_20_Link">http://vinyasi.info/mhoslaw/Free%20Energy%20does%20not%20Exist//Pavel_gen_320x_segregated_analysis/2700px-Pavel_Generator_320x_Gain_-_segregated_analysis_-_schematic_+_output-v2.gif</text:a></text:p>
          <text:p text:style-name="P2"/>
          <text:list>
            <text:list-header>
              <text:p text:style-name="P2">… is equivalent to ...</text:p>
            </text:list-header>
            <text:list-item>
              <text:p text:style-name="P2"><text:a xlink:type="simple" xlink:href="https://is.gd/tawiyo" text:style-name="Internet_20_link" text:visited-style-name="Visited_20_Internet_20_Link">https://is.gd/tawiyo</text:a></text:p>
            </text:list-item>
          </text:list>
          <text:p text:style-name="P2"/>
          <text:list text:continue-numbering="true">
            <text:list-header>
              <text:p text:style-name="P2">… is equivalent to ...</text:p>
            </text:list-header>
            <text:list-item>
              <text:p text:style-name="P2"><text:a xlink:type="simple" xlink:href="http://vinyasi.info/mhoslaw/Free%20Energy%20does%20not%20Exist/Pavel_gen_320x_segregated_analysis/2700px-Pavel_Generator_320x_Gain_-_segregated_analysis_-_schematic_+_output-v2.gif" text:style-name="Internet_20_link" text:visited-style-name="Visited_20_Internet_20_Link">http://vinyasi.info/mhoslaw/Free%20Energy%20does%20not%20Exist/Pavel_gen_320x_segregated_analysis/2700px-Pavel_Generator_320x_Gain_-_segregated_analysis_-_schematic_+_output-v2.gif</text:a></text:p>
              <text:p text:style-name="P2"/>
              <text:p text:style-name="P2">… is equivalent to ...</text:p>
              <text:list>
                <text:list-item>
                  <text:p text:style-name="P2"><text:a xlink:type="simple" xlink:href="https://is.gd/ikemin" text:style-name="Internet_20_link" text:visited-style-name="Visited_20_Internet_20_Link">https://is.gd/ikemin</text:a></text:p>
                </text:list-item>
              </text:list>
            </text:list-item>
          </text:list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nyasi </meta:initial-creator>
    <meta:creation-date>2023-02-27T18:08:55.08</meta:creation-date>
    <meta:document-statistic meta:table-count="0" meta:image-count="0" meta:object-count="0" meta:page-count="1" meta:paragraph-count="13" meta:word-count="53" meta:character-count="908"/>
    <dc:date>2023-02-27T18:22:59.78</dc:date>
    <dc:creator>Vinyasi </dc:creator>
    <meta:editing-duration>PT14M10S</meta:editing-duration>
    <meta:editing-cycles>1</meta:editing-cycles>
    <meta:generator>OpenOffice/4.1.12$Win32 OpenOffice.org_project/4112m1$Build-9809</meta:generator>
  </office:meta>
</office:document-meta>
</file>