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Eric P. Dollard: The Conjunction of Time and Space</text:h>
      <text:p text:style-name="Standard"/>
      <text:p text:style-name="Standard">Two methods of overunity: the square root of negative one, or the golden ratio.</text:p>
      <text:p text:style-name="Standard"/>
      <text:p text:style-name="Standard">direction of time and inner (counter) vs outer space and the golden ratio vs trigonometric functions</text:p>
      <text:p text:style-name="Standard"/>
      <text:p text:style-name="Standard">begin at...</text:p>
      <text:p text:style-name="Standard">1:14:51</text:p>
      <text:p text:style-name="Standard"/>
      <text:p text:style-name="Standard">end at...</text:p>
      <text:p text:style-name="Standard">1:19:35</text:p>
      <text:p text:style-name="Standard"/>
      <text:p text:style-name="Standard">shortcut redirect...</text:p>
      <text:p text:style-name="Standard"><text:a xlink:type="simple" xlink:href="https://is.gd/directime" text:style-name="Internet_20_link" text:visited-style-name="Visited_20_Internet_20_Link">https://is.gd/directime</text:a></text:p>
      <text:p text:style-name="Standard"/>
      <text:p text:style-name="Standard">is equivalent to...</text:p>
      <text:p text:style-name="Standard"><text:a xlink:type="simple" xlink:href="https://www.youtube.com/embed/pNstg-HHneY?start=4491&amp;end=4775" text:style-name="Internet_20_link" text:visited-style-name="Visited_20_Internet_20_Link">https://www.youtube.com/embed/pNstg-HHneY?start=4491&amp;end=4775</text:a></text:p>
      <text:p text:style-name="Standard"/>
      <text:p text:style-name="Standard">closed captioning...</text:p>
      <text:p text:style-name="Standard">so time can either move in a forward direction or it could move in a backwards direction and the in an electrical system any generalized electric wave consists of a superposition of a wave going forwards in time and a wave going backwards in time and the point in time which they cross is the crest of the wave okay in the dimension of time we move in an additive or a subtractive manner in other words our operator is plus one or minus one and time is multiplied by this operator so time is either plus or minus space is entirely different and this is where the problems start to appear in electrical research okay space this case the letter l for length is now the operator exists in the exponent so we have outer space where we have inner space so it's plus and minus in either it's in an outside space like the space of real estate and acres or it could be an inner space such as in between the molecules and electrons inside a transistor so inside the transistor we have a condition of inner space or which rudolph steiner called counter space that's the term that i use for this it's called counter space there's space and counter space but in order to make it truly a duality we call one outer space which will be the space outside the wires and then we have the inner space which will be the space inside the wires and we have the exact same condition in the ether okay and if i take space i can take space such as i can represent that blackboard by a certain number of square centimeters and that is in the dimensions of outer or space but if i take a ruler and i look at the space in between the lines i call that inner space or counter space so space is measured in centimeters in this case in other words it's uh to the positive exponent but counter space is measured in per centimeters in other words to the negative exponent so this is a very important consideration now there's we go to the next one there's two systems of logarithms that are in general use the upper system of logarithms which gives us our normal uh trigonometric functions of sines and cosines and also can give us our hyperbolic sines and hyperbolic cosines and it's based on a newtonian mathematical operation where you go through this process and that is the way you express your so-called trigonometric relationships it makes the equations work in other words i can have 2 pi radians and that tells me that that's one circle but it has to be in this basic mathematical form but there's another one that's called the golden ratio now what's interesting about the golden ratio that is this particular expression now on the golden ratio we find that if we have the golden ratio which would say the letter a just to represent that specific ratio as a quantity a if i subtract it from one i get the same answer as if i take that a and i raise it to the negative one power so if we go back the golden ratio ultimately this is <text:soft-page-break/>one of my projects i'm working on now that i have no more equipment i only get involved in mathematics is to come up with a system of logarithms that utilizes the golden ratio to attempt to bring these two dimensional representations together now what stimulus did in his study of power lines is in order to eliminate having to use these multiple differential equations to go from space to time and express space time what he did is he measured the length of all the power lines in light seconds and by making his measurements in light seconds instead of meters or centimeters or cycles per second or these things what happened is is then all of a sudden these two dimensional relationships unified and stimulus was able to calculate and visualize and explain electric waves traveling in these phone lines and power lines that no one even knew existed most of this stuff will not even appear on the volt meters in a lot of systems and there's no way to measure because they're existing in these various time frames going backwards and forwards in spaces and steinmetz came up with a much more advanced theory of electricity that unfortunately was never allowed to complete but he started on it and it's something to work wi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3-02-28T15:56:04.42</meta:creation-date>
    <meta:document-statistic meta:table-count="0" meta:image-count="0" meta:object-count="0" meta:page-count="2" meta:paragraph-count="13" meta:word-count="823" meta:character-count="4540"/>
    <dc:date>2023-02-28T15:58:02.32</dc:date>
    <dc:creator>Vinyasi </dc:creator>
    <meta:editing-duration>PT1M58S</meta:editing-duration>
    <meta:editing-cycles>1</meta:editing-cycles>
    <meta:generator>OpenOffice/4.1.12$Win32 OpenOffice.org_project/4112m1$Build-9809</meta:generator>
  </office:meta>
</office:document-meta>
</file>