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fd|This is original research of the most egregious kind trying to pretend that the laws of physics are a fantasy. It doesn't belong here. }}</text:p>
      <text:p text:style-name="Text_20_body">&lt;br/&gt;</text:p>
      <text:p text:style-name="Text_20_body">{{book title|'''Free Energy does not Exist'''}}</text:p>
      <text:p text:style-name="Text_20_body"/>
      <text:p text:style-name="Text_20_body">&lt;br/&gt;</text:p>
      <text:p text:style-name="Text_20_body">[[File:Ohms law wheel WVOA.svg|thumb|Ohms law wheel WVOA]]</text:p>
      <text:p text:style-name="Text_20_body"/>
      <text:p text:style-name="Text_20_body">&amp;nbsp; &amp;nbsp; &amp;nbsp; This Wikibook is not intended for anyone who lacks any background in [https://www.khanacademy.org/science/electrical-engineering/introduction-to-ee basic electrical engineering],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Text_20_body"/>
      <text:p text:style-name="Text_20_body">&amp;nbsp; &amp;nbsp; &amp;nbsp; There is no guarantee you will understand any of this. So, read through it -casually- once in a while without trying to understand. Repetition, with breaks in between, might help.</text:p>
      <text:p text:style-name="Text_20_body"/>
      <text:p text:style-name="Text_20_body">&lt;br/&gt;</text:p>
      <text:p text:style-name="Text_20_body">&lt;div align="left"&gt;</text:p>
      <text:p text:style-name="Text_20_body">&lt;hr width="75%" size="3" noshade/&gt;</text:p>
      <text:p text:style-name="Text_20_body">&lt;/div&gt;</text:p>
      <text:p text:style-name="Text_20_body">&lt;br/&gt;</text:p>
      <text:p text:style-name="Text_20_body"/>
      <text:p text:style-name="Text_20_body">&amp;nbsp; &amp;nbsp; &amp;nbsp; '''Free energy''' is a colloquialism suggesting getting more resultant energy exiting a device per energy expenditure which powers it. Yet, the mathematical concepts which promote and maintain our ''&lt;u&gt;rebellious belief in “Free Energy” do not exist&lt;/u&gt;'' and ''&lt;u&gt;neither do the mathematical constructs of electrical reactance&lt;/u&gt;''. Both are fictions whose theorized existence have weathered our doubts for over a century of experience among electrical engineers encompassing a belief in the practicality of imaginary numbers.</text:p>
      <text:p text:style-name="Text_20_body"/>
      <text:p text:style-name="Text_20_body">&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get by” without having to prove how to take the <text:soft-page-break/>square root of a negative number. No one has a clue how to do that, and nobody expects to find out any time soon...!</text:p>
      <text:p text:style-name="Text_20_body"/>
      <text:p text:style-name="Text_20_body">&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Text_20_body"/>
      <text:p text:style-name="Text_20_body">&amp;nbsp; &amp;nbsp; &amp;nbsp; A proof demands an understanding which we fail to possess concerning the existence of imaginary numbers. And rationalizations for their usefulness does not substitute for lack of any proof.</text:p>
      <text:p text:style-name="Text_20_body"/>
      <text:p text:style-name="Text_20_body">&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Text_20_body"/>
      <text:p text:style-name="Text_20_body">&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street-wise" expertise.</text:p>
      <text:p text:style-name="Text_20_body"/>
      <text:p text:style-name="Text_20_body">But the situation gets worse...</text:p>
      <text:p text:style-name="Text_20_body">&lt;br/&gt;</text:p>
      <text:p text:style-name="Text_20_body">&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Text_20_body"/>
      <text:p text:style-name="Text_20_body">&lt;br/&gt;</text:p>
      <text:p text:style-name="Text_20_body"><text:soft-page-break/>__TOC__</text:p>
      <text:p text:style-name="Text_20_body">&lt;br/&gt;</text:p>
      <text:p text:style-name="Text_20_body"/>
      <text:p text:style-name="Text_20_body">== Synopsis ==</text:p>
      <text:p text:style-name="Text_20_body"/>
      <text:p text:style-name="Text_20_body">&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hortsharpscience/2008/10/us-patent-office-reveals-numbe.html US patent office reveals number of secret patents]&lt;/ref&gt;</text:p>
      <text:p text:style-name="Text_20_body"/>
      <text:p text:style-name="Text_20_body">&amp;nbsp; &amp;nbsp; &amp;nbsp; Well, in the physical world of consumerism, there are discounts all the time. Shoppers love them!</text:p>
      <text:p text:style-name="Text_20_body"/>
      <text:p text:style-name="Text_20_body">:::::Buy two; get one free!</text:p>
      <text:p text:style-name="Text_20_body">:::::Half-off sale!</text:p>
      <text:p text:style-name="Text_20_body">:::::Etc.</text:p>
      <text:p text:style-name="Text_20_body"/>
      <text:p text:style-name="Text_20_body">&amp;nbsp; &amp;nbsp; &amp;nbsp; These promotional sales may not be an opportunity to walk out of the store with free merchandise, but it's definitely better than paying full price!</text:p>
      <text:p text:style-name="Text_20_body"/>
      <text:p text:style-name="Text_20_body">&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Text_20_body"/>
      <text:p text:style-name="Text_20_body">&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Text_20_body"/>
      <text:p text:style-name="Text_20_body">&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Text_20_body"/>
      <text:p text:style-name="Text_20_body">&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text:soft-page-break/>REAL POWER miraculously convincing us that free energy exists when (in reality) &lt;u&gt;free energy does not exist all by itself&lt;/u&gt;.</text:p>
      <text:p text:style-name="Text_20_body"/>
      <text:p text:style-name="Text_20_body">&amp;nbsp; &amp;nbsp; &amp;nbsp; ''&lt;u&gt;Free energy&lt;/u&gt; is a composition, over time, of the non-suppression of electrical reactance immediately followed by its conversion into usable power.''</text:p>
      <text:p text:style-name="Text_20_body"/>
      <text:p text:style-name="Text_20_body">&amp;nbsp; &amp;nbsp; &amp;nbsp; That's the conspiracy intended to keep &lt;u&gt;all of us&lt;/u&gt; ''ignorant of our &lt;u&gt;virtual&lt;/u&gt; options''.</text:p>
      <text:p text:style-name="Text_20_body"/>
      <text:p text:style-name="Text_20_body">&amp;nbsp; &amp;nbsp; &amp;nbsp; It turns out that this "free energy option”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Text_20_body"/>
      <text:p text:style-name="Text_20_body">&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Text_20_body"/>
      <text:p text:style-name="Text_20_body">&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Text_20_body"/>
      <text:p text:style-name="Text_20_body">So, …</text:p>
      <text:p text:style-name="Text_20_body">&lt;br/&gt;</text:p>
      <text:p text:style-name="Text_20_body">Two criteria will guarantee the suppression of free energy under simulation ...</text:p>
      <text:p text:style-name="Text_20_body"/>
      <text:p text:style-name="Text_20_body"># Feeding a simulated circuit too much voltage, and ...</text:p>
      <text:p text:style-name="Text_20_body"># Allowing the entry of voltage to simulate a flow of current by providing an exit.</text:p>
      <text:p text:style-name="Text_20_body"/>
      <text:p text:style-name="Text_20_body">Avoiding bullet points #1 and #2 will not guarantee the simulation of free energy since you also have to know how to take advantage of their avoidance whenever designing a virtual circuit. ''But adhering to both points will guarantee its suppression.''</text:p>
      <text:p text:style-name="Text_20_body"/>
      <text:p text:style-name="Text_20_body">&lt;blockquote&gt;</text:p>
      <text:p text:style-name="Text_20_body">&lt;table&gt;&lt;tr&gt;</text:p>
      <text:p text:style-name="Text_20_body">&lt;td&gt;</text:p>
      <text:p text:style-name="Text_20_body"><text:soft-page-break/>'''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are not intended to qualify the physics&lt;ref&gt;“[https://think.kera.org/2011/12/07/alternative-theories-of-everything/ Physics on the Fringe]: Smoke Rings, Circlons, and Alternative Theories of Everything”,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Text_20_body">&lt;/td&gt;</text:p>
      <text:p text:style-name="Text_20_body">&lt;/tr&gt;&lt;/table&gt;</text:p>
      <text:p text:style-name="Text_20_body">&lt;/blockquote&gt;</text:p>
      <text:p text:style-name="Text_20_body"/>
      <text:p text:style-name="Text_20_body">=== Time Stands Alone. Space cannot Exist without Time. ===</text:p>
      <text:p text:style-name="Text_20_body"/>
      <text:p text:style-name="Text_20_body">&amp;nbsp; &amp;nbsp; &amp;nbsp; Electrical reactance exists within the domain of time apart from space.</text:p>
      <text:p text:style-name="Text_20_body"/>
      <text:p text:style-name="Text_20_body">&amp;nbsp; &amp;nbsp; &amp;nbsp; Electricity exists within the domain of time and space.</text:p>
      <text:p text:style-name="Text_20_body"/>
      <text:p text:style-name="Text_20_body">&amp;nbsp; &amp;nbsp; &amp;nbsp; Space is where Conservation of Energy occurs. Without space, conservation cannot be qualified nor can it be quantified. In fact, the opposite occurs wherein ''reactance must become altered over time when space is not involved,'' because &lt;u&gt;energy does not exist outside of space&lt;/u&gt;.</text:p>
      <text:p text:style-name="Text_20_body"/>
      <text:p text:style-name="Text_20_body">&amp;nbsp; &amp;nbsp; &amp;nbsp; 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Text_20_body"/>
      <text:p text:style-name="Text_20_body">&amp;nbsp; &amp;nbsp; &amp;nbsp; 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lt;math&gt;2\pi&lt;/math&gt; angular momentum of each cycle of oscillation). Thus, inductance and capacitance ''are &lt;u&gt;never required&lt;/u&gt; to be real physical properties''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Text_20_body"/>
      <text:p text:style-name="Text_20_body"><text:soft-page-break/>&amp;nbsp; &amp;nbsp; &amp;nbsp; Time has that impact upon spatial considerations: it affects spatial considerations without any allegiance to space since time dominates space.</text:p>
      <text:p text:style-name="Text_20_body"/>
      <text:p text:style-name="Text_20_body">&amp;nbsp; &amp;nbsp; &amp;nbsp; The angular momentum of &lt;math&gt;2\pi&lt;/math&gt; binds the frequency of electrical reactance to time by defining each cycle of oscillation.</text:p>
      <text:p text:style-name="Text_20_body"/>
      <text:p text:style-name="Text_20_body">&amp;nbsp; &amp;nbsp; &amp;nbsp; 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conserve'' inductance and capacitance from one cycle of oscillation to the next. And this type of electrical reactance would be complex, rather than imaginary, since inductors and capacitors would be storing this reactance. But &amp;ndash; ''in the alternative'' &amp;ndash;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rend'' whenever real power is an insignificant input of apparent power.</text:p>
      <text:p text:style-name="Text_20_body"/>
      <text:p text:style-name="Text_20_body">As an aside …</text:p>
      <text:p text:style-name="Text_20_body">&lt;blockquote&gt;''We spend direct current during one-half of an oscillation and we recharge, or replace a spent charge with a fresh new 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spends''' energy! But this is a game of make-believe in which we hide ourselves from the &lt;u&gt;whole&lt;/u&gt; truth. Never, once, do we bother to seek it. Maybe this is why we encourage a way-of-life in which [[c:File:Capacitors_are_always_placed_in_parallel_across_inductive_loads_to_save_energy_and_stabilize_its_usage.png|we throw away energy after using it merely once]]!? Ugh ...''&lt;/blockquote&gt;</text:p>
      <text:p text:style-name="Text_20_body"/>
      <text:p text:style-name="Text_20_body">&amp;nbsp; &amp;nbsp; &amp;nbsp; Space is an extension of time which manifests electrodynamic phenomena in order to derive space from time.</text:p>
      <text:p text:style-name="Text_20_body"/>
      <text:p text:style-name="Text_20_body">&amp;nbsp; &amp;nbsp; &amp;nbsp; Time can withdraw itself from space. When this happens, electricity vanishes leaving reactance in its wake.</text:p>
      <text:p text:style-name="Text_20_body"/>
      <text:p text:style-name="Text_20_body">&amp;nbsp; &amp;nbsp; &amp;nbsp; 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Text_20_body"/>
      <text:p text:style-name="Text_20_body">&amp;nbsp; &amp;nbsp; &amp;nbsp; In other words, space exists in time and coexists with time. But time is <text:soft-page-break/>sufficient unto itself. This is where reactance occurs: in time, whether or not space is participating (and cooperating ;-).</text:p>
      <text:p text:style-name="Text_20_body"/>
      <text:p text:style-name="Text_20_body">&amp;nbsp; &amp;nbsp; &amp;nbsp; But space must participate with time if electricity is to manifest itself. And conservation must participate (as well) within a framework of space cooperating with time in order for electrical energy to materialize.</text:p>
      <text:p text:style-name="Text_20_body"/>
      <text:p text:style-name="Text_20_body">&amp;nbsp; &amp;nbsp; &amp;nbsp; 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b:Free_Energy_does_not_Exist#Appendix|Appendix]]: [[b:Free_Energy_does_not_Exist#Photons_do_not_Exist|Photons do not Exist]].</text:p>
      <text:p text:style-name="Text_20_body"/>
      <text:p text:style-name="Text_20_body">So, ...</text:p>
      <text:p text:style-name="Text_20_body">&lt;br/&gt;</text:p>
      <text:p text:style-name="Text_20_body">&amp;nbsp; &amp;nbsp; &amp;nbsp;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amp;ndash; and its containment within space &amp;ndash; from time.</text:p>
      <text:p text:style-name="Text_20_body"/>
      <text:p text:style-name="Text_20_body">&amp;nbsp; &amp;nbsp; &amp;nbsp; 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Text_20_body"/>
      <text:p text:style-name="Text_20_body">&lt;br/&gt;</text:p>
      <text:p text:style-name="Text_20_body">&lt;div align="center"&gt;</text:p>
      <text:p text:style-name="Text_20_body">&lt;table cellpadding="14" border="1"&gt;&lt;tr&gt;&lt;td&gt;</text:p>
      <text:p text:style-name="Text_20_body">&lt;big&gt;If We Can't Understand ''Energy,'' Then How Can We Possibly Understand ''Free Energy!''&lt;/big&gt;</text:p>
      <text:p text:style-name="Text_20_body">&lt;/td&gt;&lt;/tr&gt;&lt;/table&gt;</text:p>
      <text:p text:style-name="Text_20_body">&lt;/div&gt;</text:p>
      <text:p text:style-name="Text_20_body"/>
      <text:p text:style-name="Text_20_body">== Introduction ==</text:p>
      <text:p text:style-name="Text_20_body"/>
      <text:p text:style-name="Text_20_body">[[File:Ammann with solar capacitance, v2c3c3g2 = solder joints, output, graphic, closeup view.png|thumb|alt=Triangular waves, or spikes, are one diagnostic check for the production of free energy and overunity.|Fig. 0 &amp;ndash; Triangular waves do not saturate inverted current (relative to voltage). They ''must'' escalate the production of negative wattage.]]</text:p>
      <text:p text:style-name="Text_20_body"><text:soft-page-break/></text:p>
      <text:p text:style-name="Text_20_body">{{drop|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 In other words, what is the ''physical'' manifestation of the solution to... &lt;math&gt;i = \sqrt{-1}&lt;/math&gt; is a question which has yet to be answered by anyone.</text:p>
      <text:p text:style-name="Text_20_body"/>
      <text:p text:style-name="Text_20_body">&amp;nbsp; &amp;nbsp; &amp;nbsp; 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w:Through_the_Looking-Glass#Mirrors|Through the Looking Glass]]”)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Text_20_body"/>
      <text:p text:style-name="Text_20_body">&amp;nbsp; &amp;nbsp; &amp;nbsp; Free energy is not energy, yet it is freely available as a special case of reactive power, namely: the mathematical squaring of an extremely low input of real power (nano watts or pico watts) fed into a circuit which lacks a throughput. This results in the reversal of current traveling backwards towards higher potentials of voltage resulting in the accumulation of a greater difference between those greater potentials and lesser potentials nearby, see: Fig. 0.</text:p>
      <text:p text:style-name="Text_20_body"/>
      <text:p text:style-name="Text_20_body">== Block Diagram ==</text:p>
      <text:p text:style-name="Text_20_body"/>
      <text:p text:style-name="Text_20_body">[[File:Oscillations of Radiant Energy due to throwing away most of the input..png|alt=Oscillations of Radiant Energy|thumb|Fig. 1a &amp;ndash;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Text_20_body"/>
      <text:p text:style-name="Text_20_body">[[File:Tesla_wireless_power_theory_-_Electrical_Experimenter_Feb_1919.png|thumb|alt=Tesla wireless power theory - Electrical Experimenter Feb 1919.|Fig. 1b &amp;ndash; Tesla wireless power theory - Electrical Experimenter Feb 1919.]]</text:p>
      <text:p text:style-name="Text_20_body"/>
      <text:p text:style-name="Text_20_body">&amp;nbsp; &amp;nbsp; &amp;nbsp; 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text:p>
      <text:p text:style-name="Text_20_body"/>
      <text:p text:style-name="Text_20_body">&amp;nbsp; &amp;nbsp; &amp;nbsp; This configuration (of the terminal connections of a source of voltage feeding a circuit) discourages the manifestation of current which normally flows ''into'' a circuit through one <text:soft-page-break/>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Text_20_body"/>
      <text:p text:style-name="Text_20_body">&amp;nbsp; &amp;nbsp; &amp;nbsp; All of this occurs within the complex field surrounding reactive components.</text:p>
      <text:p text:style-name="Text_20_body"/>
      <text:p text:style-name="Text_20_body">&amp;nbsp; &amp;nbsp; &amp;nbsp; Although a circular pathway is avoided that would lead from a "source" to a "load" and then, back to the same "source",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Text_20_body"/>
      <text:p text:style-name="Text_20_body">&amp;nbsp; &amp;nbsp; &amp;nbsp; This style of circuit design tends to make it very easy to manifest an inversion of current 180 degrees out of phase with voltage. This inversion of current is oftentimes mistaken for its homologue of the “negation of resistance” which is mathematically equivalent, but not very educational.&lt;ref&gt;[http://vinyasi.info/ne?startCircuit=negresist.txt An example of negative resistance] simulated in Paul Falstad's circuit simulator (mirrored copy).&lt;/ref&gt;</text:p>
      <text:p text:style-name="Text_20_body"/>
      <text:p text:style-name="Text_20_body">&amp;nbsp; &amp;nbsp; &amp;nbsp; A more accurate description would be the ''negation of reactive voltage divided by impedance'', namely: &lt;math&gt;\text {Negative Current} = - \left( {\frac {\text {Reactive Voltage}}{\text {Impedance}}} \right)&lt;/math&gt;</text:p>
      <text:p text:style-name="Text_20_body"/>
      <text:p text:style-name="Text_20_body">&amp;nbsp; &amp;nbsp; &amp;nbsp; This leads to another, more traditional, version of Ohm’s Law in which Power equals Voltage Squared Divided by Resistance: &lt;math&gt;P = \frac {V^2}{R}&lt;/math&gt;.</text:p>
      <text:p text:style-name="Text_20_body"/>
      <text:p text:style-name="Text_20_body">&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Text_20_body"/>
      <text:p text:style-name="Text_20_body">:&lt;math&gt;\text {Negative Watts} \big/ \text {Unit of Time} = { - \left( \frac {\text {Real Voltage Input} \times \text {Reactive Voltage Output} } {\text {Impedances} } \right) } \bigg/ \text {Unit of Time}&lt;/math&gt;</text:p>
      <text:p text:style-name="Text_20_body"/>
      <text:p text:style-name="Text_20_body"><text:soft-page-break/>&amp;nbsp; &amp;nbsp; &amp;nbsp; Granted, this is a more convoluted restatement of Ohm's Law with the distinct advantage of sidestepping the conventional claim of physics in which: “Energy IN equals Energy OUT” by (instead) implying that: “Real Voltage IN ''cannot equal'' Reactive Voltage OUT”.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Text_20_body"/>
      <text:p text:style-name="Text_20_body">&amp;nbsp; &amp;nbsp; &amp;nbsp; 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Text_20_body"/>
      <text:p text:style-name="Text_20_body">&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Text_20_body"/>
      <text:p text:style-name="Text_20_body">&amp;nbsp; &amp;nbsp; &amp;nbsp; This is similar to if, '''whenever we shop at a market, &lt;u&gt;they pay us&lt;/u&gt; to take their groceries instead of charging us! And... Every time we shop, &lt;u&gt;they pay us more than they paid us before&lt;/u&gt; while claiming to pay us the same!''' ''{The inverse of deprivation.}'' '''What a trip! With so much abundance, who needs war?'''</text:p>
      <text:p text:style-name="Text_20_body"/>
      <text:p text:style-name="Text_20_body">== Mathematical Consequences ==</text:p>
      <text:p text:style-name="Text_20_body"/>
      <text:p text:style-name="Text_20_body">=== A Low Input Power ===</text:p>
      <text:p text:style-name="Text_20_body"/>
      <text:p text:style-name="Text_20_body">&amp;nbsp; &amp;nbsp; &amp;nbsp; 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Text_20_body"/>
      <text:p text:style-name="Text_20_body">Yet...</text:p>
      <text:p text:style-name="Text_20_body">&lt;br/&gt;</text:p>
      <text:p text:style-name="Text_20_body">&amp;nbsp; &amp;nbsp; &amp;nbsp;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amp;ndash; especially since energy plays no significant role, here, since its input is severely <text:soft-page-break/>limited to be less than a micro watt.</text:p>
      <text:p text:style-name="Text_20_body"/>
      <text:p text:style-name="Text_20_body">&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Text_20_body"/>
      <text:p text:style-name="Text_20_body">&amp;nbsp; &amp;nbsp; &amp;nbsp; If this complex polynomial...</text:p>
      <text:p text:style-name="Text_20_body"/>
      <text:p text:style-name="Text_20_body">:&lt;math&gt;A \pm B \times \sqrt{-1}&lt;/math&gt;</text:p>
      <text:p text:style-name="Text_20_body"/>
      <text:p text:style-name="Text_20_body">&amp;nbsp; &amp;nbsp; &amp;nbsp; ...is squared...</text:p>
      <text:p text:style-name="Text_20_body"/>
      <text:p text:style-name="Text_20_body">:&lt;math&gt;(A \pm B \times \sqrt{-1})^2&lt;/math&gt;</text:p>
      <text:p text:style-name="Text_20_body"/>
      <text:p text:style-name="Text_20_body">&amp;nbsp; &amp;nbsp; &amp;nbsp; ...then, the result is four products reduced to three (since two results, the cross products of &lt;math&gt;A&lt;/math&gt; times &lt;math&gt;B&lt;/math&gt;, are similar enough to be grouped together) ...</text:p>
      <text:p text:style-name="Text_20_body"/>
      <text:p text:style-name="Text_20_body"># The square of the real component, &lt;math&gt;A^2&lt;/math&gt;.</text:p>
      <text:p text:style-name="Text_20_body"># The cross-product of the real portion times the imaginary portion, &lt;math&gt;\pm 2AB \sqrt{-1}&lt;/math&gt;.</text:p>
      <text:p text:style-name="Text_20_body"># And, the square of the imaginary component, &lt;math&gt;(B \times \sqrt{-1})^2 = B^2 \times (\sqrt{-1})^2 = B^2 \times -1 = -B^2&lt;/math&gt;.</text:p>
      <text:p text:style-name="Text_20_body"/>
      <text:p text:style-name="Text_20_body">&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Text_20_body"/>
      <text:p text:style-name="Text_20_body">&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text:soft-page-break/>virtual center of this type of circuit during each half-cycle with an inverse pattern at the next half-cycle.</text:p>
      <text:p text:style-name="Text_20_body"/>
      <text:p text:style-name="Text_20_body">&amp;nbsp; &amp;nbsp; &amp;nbsp; In other words, current has been divested of its significance. Only voltage matters, plus: frequency, inductance and capacitance.</text:p>
      <text:p text:style-name="Text_20_body"/>
      <text:p text:style-name="Text_20_body">&amp;nbsp; &amp;nbsp; &amp;nbsp; 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by failing to prevent it''.</text:p>
      <text:p text:style-name="Text_20_body"/>
      <text:p text:style-name="Text_20_body">Ponder this …</text:p>
      <text:p text:style-name="Text_20_body">&lt;br/&gt;</text:p>
      <text:p text:style-name="Text_20_body">&amp;nbsp; &amp;nbsp; &amp;nbsp; If, after taking every precaution to prevent the flow of current, don't you think that the only other option available (to Mother Nature) is for current to flow backwards as if in rebellion to our various restrictions?</text:p>
      <text:p text:style-name="Text_20_body"/>
      <text:p text:style-name="Text_20_body">&amp;nbsp; &amp;nbsp; &amp;nbsp; In the words of actor: Jeff Goldblum's character, portraying a mathematician who specializes in chaos theory in the movie, ''Jurassic Park'' (part one): “Life will always find a way to break free of any loss of liberty”.</text:p>
      <text:p text:style-name="Text_20_body"/>
      <text:p text:style-name="Text_20_body">&lt;blockquote&gt;''Conservation of Energy is a status symbol confessing &lt;u&gt;allegiance to the herd&lt;/u&gt;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Text_20_body"/>
      <text:p text:style-name="Text_20_body">Whoever conjured-up this scheme must be a madman!</text:p>
      <text:p text:style-name="Text_20_body"/>
      <text:p text:style-name="Text_20_body">'''It sucks!'''''&lt;/blockquote&gt;</text:p>
      <text:p text:style-name="Text_20_body"/>
      <text:p text:style-name="Text_20_body">=== Voltage Drop ===</text:p>
      <text:p text:style-name="Text_20_body"/>
      <text:p text:style-name="Text_20_body">&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lt;ref&gt;Jim Phipps answer (on Quora) to: [https://www.quora.com/With-closed-magnetic-coupling-between-primary-and-secondary-what-will-improve-in-a-transformer/answer/Jim-Phipps-1 With closed magnetic coupling between primary and <text:soft-page-break/>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p>
      <text:p text:style-name="Text_20_body"/>
      <text:p text:style-name="Text_20_body">&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Text_20_body"/>
      <text:p text:style-name="Text_20_body">== Utilization of Electrical Reactance ==</text:p>
      <text:p text:style-name="Text_20_body"/>
      <text:p text:style-name="Text_20_body">[[File:Ammann with solar capacitance, v2c3c3g2 = solder joints, schematic.png|thumb|left|alt=Schematic of a simulation speculated to be the Ammann brothers' Atmospheric Generator.|Fig. 2 is a schematic of a simulation speculated to be the [[c:File:Ammann_brothers%27_original_newpaper_photograph.jpg|Ammann brothers' Atmospheric Generator]].]]</text:p>
      <text:p text:style-name="Text_20_body"/>
      <text:p text:style-name="Text_20_body">[[File:Spark gap macro of a neon bulb simulated in Micro-Cap software..png|thumb|alt=Spark gap macro of a neon bulb simulated in Micro-Cap software.|Fig. 3 &amp;ndash; The runtime simulation of [[c:File:Ammann_with_solar_capacitance,_v2c3c3g2_%3D_solder_joints,_schematic.png|the schematic of Fig. 2]] will not achieve overunity without this neon bulb macro from [http://www.spectrum-soft.com/index.shtm Micro-Cap]. There is no conventional source of voltage within this macro, because they are behavioral voltage sources predicated upon logical criteria, i.e.: "if this, then that".]]</text:p>
      <text:p text:style-name="Text_20_body"/>
      <text:p text:style-name="Text_20_body">[[File:Ammann with solar capacitance, v2c3c3g2 = solder joints, output.png|thumb|Fig. 4 &amp;ndash; This illustrates the ON/OFF state of the neon bulb, [[c:File:Ammann_with_solar_capacitance,_v2c3c3g2_%3D_solder_joints,_schematic.png|in Fig. 2]], and the output of four inductive loads. The escalation of wattage is assisted by an inversion of the polarity of current (relative to voltage) resulting from <text:soft-page-break/>restricting input and preventing any exit of current.]]</text:p>
      <text:p text:style-name="Text_20_body"/>
      <text:p text:style-name="Text_20_body">&amp;nbsp; &amp;nbsp; &amp;nbsp; 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p text:style-name="Text_20_body"/>
      <text:p text:style-name="Text_20_body">=== What's Reversal of Current Good For? ===</text:p>
      <text:p text:style-name="Text_20_body"/>
      <text:p text:style-name="Text_20_body">&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Text_20_body"/>
      <text:p text:style-name="Text_20_body">&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Text_20_body"/>
      <text:p text:style-name="Text_20_body">&amp;nbsp; &amp;nbsp; &amp;nbsp; Unconventional Free Energy circuits, whose current is reversed relative to their polarity of voltage (inducing negative watts as their output power), ''increase''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p>
      <text:p text:style-name="Text_20_body"/>
      <text:p text:style-name="Text_20_body">=== Simulated Example ===</text:p>
      <text:p text:style-name="Text_20_body"/>
      <text:p text:style-name="Text_20_body">[[File:Hertz transmitter and receiver is converted into the Ammann brothers power system, v4.png|thumb|left|alt=Hertz transmitter and receiver is converted into the Ammann brothers power system, v4.|Schematic for building the [[c:File:Ammann with solar capacitance, v2c3c3g2 = solder joints, schematic.png|simulation of Fig. 2]].]]</text:p>
      <text:p text:style-name="Text_20_body"/>
      <text:p text:style-name="Text_20_body">&lt;big&gt;'''→'''&lt;/big&gt; Was the [[c:File:Hertz_transmitter_and_receiver_-_English.svg|Hertzian Transmitter]] the Inspiration for the [https://electricalscience.quora.com/Was-the-Hertzian-Transmitter-the-Inspiration-for-the-Ammann-Brothers-Atmospheric-Generator Ammann Brothers Atmospheric Generator? - Quora] </text:p>
      <text:p text:style-name="Text_20_body"/>
      <text:p text:style-name="Text_20_body">&amp;nbsp; &amp;nbsp; &amp;nbsp; The top-most graph of Fig. 4 traces the output of a node within the Micro-Cap 12 neon bulb macro (depicted in Fig. 3). This node is labeled "NeonBulb.10" (within the graph of Fig. <text:soft-page-break/>4), equivalently labeled "&lt;span style="color: red"&gt;Switchchk&lt;/span&gt;" (within Fig. 3), which has already risen from its default value of 10 nano volts to a plateau of 10 volts. This indicates that this neon bulb has turned ON into an arcing plasma.</text:p>
      <text:p text:style-name="Text_20_body"/>
      <text:p text:style-name="Text_20_body">:&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Text_20_body"/>
      <text:p text:style-name="Text_20_body">&amp;nbsp; &amp;nbsp; &amp;nbsp; 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Text_20_body"/>
      <text:p text:style-name="Text_20_body">=== Disrupting Energy on the Grid ===</text:p>
      <text:p text:style-name="Text_20_body"/>
      <text:p text:style-name="Text_20_body">[[File:Ammann with solar capacitance, v3, stealing from the grid = output, v3.png|thumb|left|alt=How to steal energy from the grid!|Fig. 5a &amp;ndash; Watch out! Don't position your free energy device within city limits unless it is fully shielded to prevent it from disturbing radio transmission nearby.]]</text:p>
      <text:p text:style-name="Text_20_body"/>
      <text:p text:style-name="Text_20_body">[[File:Ammann with solar capacitance, v3, stealing from the grid = schematic.png|thumb|alt=Schematic of energy theft from the grid.|Fig. 5b &amp;ndash; Schematic of energy theft from the grid.]]</text:p>
      <text:p text:style-name="Text_20_body"/>
      <text:p text:style-name="Text_20_body">&amp;nbsp; &amp;nbsp; &amp;nbsp; 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lt;ref&gt;[https://fuel-efficient-vehicles.org/energy-news/?page_id=971 The Error of the Ammann Brothers'] Fuel Efficient Vehicles&lt;br/&gt;&lt;blockquote&gt;''"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text:p>
      <text:p text:style-name="Text_20_body">K. H. Isselstein,</text:p>
      <text:p text:style-name="Text_20_body">Spokane, WA&lt;/blockquote&gt;&lt;/ref&gt; &lt;ref&gt;[https://skeptics.stackexchange.com/questions/3520/is-it-possible-to-obtain-current-indirectly-from-power-lines Is it possible to obtain current indirectly from power lines?] Skeptics, StackExchange&lt;/ref&gt;</text:p>
      <text:p text:style-name="Text_20_body"><text:soft-page-break/></text:p>
      <text:p text:style-name="Text_20_body">&amp;nbsp; &amp;nbsp; &amp;nbsp; Instead, I would say that he was “disrupting the grid” since whatever he received from the grid was minimal due to a very weak magnetic coupling existing between the grid and his device. Most of what was “stolen” was lost to the environment benefiting no one.</text:p>
      <text:p text:style-name="Text_20_body"/>
      <text:p text:style-name="Text_20_body">&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Text_20_body"/>
      <text:p text:style-name="Text_20_body">&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p>
      <text:p text:style-name="Text_20_body"/>
      <text:p text:style-name="Text_20_body">&amp;nbsp; &amp;nbsp; &amp;nbsp; Yet, as my simulation indicates, up-above, [[b:Free_Energy_does_not_Exist#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Text_20_body"/>
      <text:p text:style-name="Text_20_body">[[File:Winnie-the-Pooh 094-1.png|thumb|'''Oh, pooh!''']]</text:p>
      <text:p text:style-name="Text_20_body"/>
      <text:p text:style-name="Text_20_body">&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Text_20_body"/>
      <text:p text:style-name="Text_20_body">&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text:soft-page-break/>inversion) which can -then- be converted into real power through mere resistance, alone.</text:p>
      <text:p text:style-name="Text_20_body"/>
      <text:p text:style-name="Text_20_body">&amp;nbsp; &amp;nbsp; &amp;nbsp; 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profit becomes inflated'' making its pursuit an automatic infringement upon human decency.</text:p>
      <text:p text:style-name="Text_20_body"/>
      <text:p text:style-name="Text_20_body">&lt;blockquote&gt;The very foundation of our society has been predicated upon the profit motive. Yet, its pursuit has spawned the inflation of our economy making its continued pursuit a violation of human dignity and welfare.</text:p>
      <text:p text:style-name="Text_20_body"/>
      <text:p text:style-name="Text_20_body">There's no profit to be made from “free energy” if no one can charge us for its consumption.</text:p>
      <text:p text:style-name="Text_20_body"/>
      <text:p text:style-name="Text_20_body">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 in this example]. This spawns ''the appearance of'' a 100 to 1 gain of output relative to input. Yet, this ''appearance'' is a mirage since no law of physics has been violated.&lt;/ref&gt;&lt;/blockquote&gt;</text:p>
      <text:p text:style-name="Text_20_body"/>
      <text:p text:style-name="Text_20_body">=== Conventional vs Non-Conventional Circuits ===</text:p>
      <text:p text:style-name="Text_20_body"/>
      <text:p text:style-name="Text_20_body">[[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Text_20_body"/>
      <text:p text:style-name="Text_20_body">[[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Text_20_body"/>
      <text:p text:style-name="Text_20_body">&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ext:soft-page-break/>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Text_20_body"/>
      <text:p text:style-name="Text_20_body">&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Text_20_body"/>
      <text:p text:style-name="Text_20_body">&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Text_20_body"/>
      <text:p text:style-name="Text_20_body">&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Text_20_body"/>
      <text:p text:style-name="Text_20_body">Think about it …</text:p>
      <text:p text:style-name="Text_20_body">&lt;br/&gt;</text:p>
      <text:p text:style-name="Text_20_body">&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Text_20_body"/>
      <text:p text:style-name="Text_20_body">&amp;nbsp; &amp;nbsp; &amp;nbsp; This makes me wonder if we have overlooked a very significant perspective in both physics and electrodynamics. Hmmm, ...</text:p>
      <text:p text:style-name="Text_20_body"/>
      <text:p text:style-name="Text_20_body">&amp;nbsp; &amp;nbsp; &amp;nbsp; No one (usually) thinks of the mass of a coil as possessing potential energy unless that someone was Joseph Newman. Doesn't matter what people thought of him or his ideas of <text:soft-page-break/>[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Joseph Newman's perpetual motion machine?]&lt;/ref&gt;</text:p>
      <text:p text:style-name="Text_20_body"/>
      <text:p text:style-name="Text_20_body">Remember, ...</text:p>
      <text:p text:style-name="Text_20_body">&lt;br/&gt;</text:p>
      <text:p text:style-name="Text_20_body">&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Text_20_body"/>
      <text:p text:style-name="Text_20_body">&amp;nbsp; &amp;nbsp; &amp;nbsp; 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Text_20_body"/>
      <text:p text:style-name="Text_20_body">==== Similarities to Eric Dollard's LMD Analog Computer ====</text:p>
      <text:p text:style-name="Text_20_body"/>
      <text:p text:style-name="Text_20_body">[[File:LMD vs TEM.png|thumb|left|alt=Ripple Waves versus Compression Waves.|Fig. 7a compares the pros and cons of two very distinct forms of electrical transmission: the normal type which suffers intense losses versus its converse which ''gains'' momentum!]]</text:p>
      <text:p text:style-name="Text_20_body"/>
      <text:p text:style-name="Text_20_body">[[File:The big picture.png|thumb|alt=Comparison of two analog computers both of which are in LMD mode (Longitudinal Magneto-Dielectric).|Fig. 7b &amp;ndash; LMD analog computers.]]</text:p>
      <text:p text:style-name="Text_20_body"/>
      <text:p text:style-name="Text_20_body">&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text:soft-page-break/>Computer-as-a-Power-Amplifier Eric Dollard’s Analog Computer as a Power Amplifier]&lt;/ref&gt;</text:p>
      <text:p text:style-name="Text_20_body"/>
      <text:p text:style-name="Text_20_body">&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Text_20_body"/>
      <text:p text:style-name="Text_20_body">==== Capacitive Negative Resistance Suggests Epicyclic Lunar Rotation ====</text:p>
      <text:p text:style-name="Text_20_body"/>
      <text:p text:style-name="Text_20_body">[[File:Moon, output.png|thumb|left|alt=Negative resistance can vary its behavior based on its location.|Fig. 8a &amp;ndash; Negative resistance will grow in amplitude (over time) if it is dielectrical, namely: located within capacitors. Negative resistance will shrink in amplitude (over time) if it is inductive or conductive, namely: located within inductors or resistors.]]</text:p>
      <text:p text:style-name="Text_20_body"/>
      <text:p text:style-name="Text_20_body">[[File:Moon, schematic.png|thumb|alt=Negative resistance can vary its behavior based on its location.|Fig. 8b &amp;ndash; [https://ufile.io/d7i3xlbz Negative resistance] can vary its behavior based on its location.]]</text:p>
      <text:p text:style-name="Text_20_body"/>
      <text:p text:style-name="Text_20_body">&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Text_20_body"/>
      <text:p text:style-name="Text_20_body">&amp;nbsp; &amp;nbsp; &amp;nbsp; [http://gp.alternate-energy.net/john-bedini-30-coiler-energizer_e86025efd.html Here are] two more [http://johnbedini.net/tc.jpg examples] of Bedini energizers.</text:p>
      <text:p text:style-name="Text_20_body"/>
      <text:p text:style-name="Text_20_body">&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Text_20_body"/>
      <text:p text:style-name="Text_20_body">[[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Text_20_body"/>
      <text:p text:style-name="Text_20_body"><text:soft-page-break/>&amp;nbsp; &amp;nbsp; &amp;nbsp; 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Text_20_body"/>
      <text:p text:style-name="Text_20_body">&amp;nbsp; &amp;nbsp; &amp;nbsp; But if the moon's spheroidal inductance rotates around, not the center of its own mass, but -rather- the center of the Earth's mass, then it maps an epicyclic path of rotation which does not engage Lenz Law since the surfaces of the inner "red" coils do not move relative to the surface of the outer "black" coil in Fig. 8c. They move together much like a homopolar generator. Since the smaller "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p>
      <text:p text:style-name="Text_20_body"/>
      <text:p text:style-name="Text_20_body">What does this mean?</text:p>
      <text:p text:style-name="Text_20_body">&lt;br/&gt;</text:p>
      <text:p text:style-name="Text_20_body">&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 By Nikola Tesla ♦ Physics &amp; Mechanics ♦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locked" into the Earth's center of mass. Hence, ''did the Apollo lunar landings actually occur? Could they have occurred?'' Yes. How?</text:p>
      <text:p text:style-name="Text_20_body"/>
      <text:p text:style-name="Text_20_body">&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Text_20_body"/>
      <text:p text:style-name="Text_20_body"><text:soft-page-break/>&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p>
      <text:p text:style-name="Text_20_body"/>
      <text:p text:style-name="Text_20_body">&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Text_20_body"/>
      <text:p text:style-name="Text_20_body">&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silicon.</text:p>
      <text:p text:style-name="Text_20_body"/>
      <text:p text:style-name="Text_20_body">==== How does Free Energy not Violate Conservation? ====</text:p>
      <text:p text:style-name="Text_20_body"/>
      <text:p text:style-name="Text_20_body">[[File:Cup of Russia 2010 - Yuko Kawaguti (2).jpg|thumb|left|A [[w:Figure skating|figure skater]] in a spin uses conservation of angular momentum &amp;ndash; decreasing her moment of inertia by drawing in her arms and legs increases her [[w:angular velocity|rotational speed]].]]</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w:Moment_of_inertia#Definition|Definition of Moment of Inertia]]''</text:p>
      <text:p text:style-name="Text_20_body">&lt;br/&gt;</text:p>
      <text:p text:style-name="Text_20_body">For a [[w:simple pendulum|simple pendulum]] (an oscillating body/system/circuit), this definition yields a formula for the moment of inertia {{mvar|I}} in terms of the mass {{mvar|m}} of the pendulum and its distance {{mvar|r}} from the pivot point as, &lt;math&gt;I = mr^2.&lt;/math&gt;</text:p>
      <text:p text:style-name="Text_20_body"/>
      <text:p text:style-name="Text_20_body">Thus, the moment of inertia of the oscillating body (pendulum) depends on both the mass {{mvar|m}} of a body and its geometry, or shape, as defined by the distance {{mvar|r}} to the axis of rotation.</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text:soft-page-break/>How do we accomplish an exponential rise of potential energy without violating the [[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Text_20_body"/>
      <text:p text:style-name="Text_20_body">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Text_20_body"/>
      <text:p text:style-name="Text_20_body">This dynamic condition creates a transformation of the usual dictum of physics, in which: "Energy IN has to equal Energy OUT" becomes true, not for the entire circuit, but for each and every component due to the reversal of current. This reversal of current eliminates any time-delay that Newton's Law of Reaction for every Action would assume.</text:p>
      <text:p text:style-name="Text_20_body"/>
      <text:p text:style-name="Text_20_body">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Text_20_body"/>
      <text:p text:style-name="Text_20_body">In other words, ...</text:p>
      <text:p text:style-name="Text_20_body">&lt;br/&gt;</text:p>
      <text:p text:style-name="Text_20_body">The result of the previous half-cycle becomes the input for its subsequent half-cycle. And since current is reversed, mass has become separated from radius (squared) &lt;math&gt;r^2&lt;/math&gt;. This fact, alone, severs any relationship between this process of Free Energy magnification and the conservation of angular momentum across multiple half-cycles.</text:p>
      <text:p text:style-name="Text_20_body"/>
      <text:p text:style-name="Text_20_body">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Text_20_body"/>
      <text:p text:style-name="Text_20_body">[[w:Conservation_of_energy#Noether's_theorem|Noether's Theorem]] allows for this discrepancy when it states that the loophole for the Conservation of Energy is whenever time-frames undergo alteration, <text:soft-page-break/>because conservation is assumed to be true exclusively within the same reference frame (for time); not across two separate and distinctly different time-frames of reference.</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The energy conservation law is a consequence of the shift [[w:Symmetry in physics|symmetry]] of time; energy conservation is implied by the empirical fact that the [[w:Physical law|laws of physics]] do not change with time itself. Philosophically this can be stated as "nothing depends on time per se".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amp;ndash; unless we consider them to exchange energy with another, an external system so that the theory of the enlarged system becomes time-invariant again.''</text:p>
      <text:p text:style-name="Text_20_body">&lt;/td&gt;</text:p>
      <text:p text:style-name="Text_20_body">&lt;td&gt;&amp;nbsp;&lt;/td&gt;&lt;td&gt;&amp;nbsp;&lt;/td&gt;&lt;td&gt;&amp;nbsp;&lt;/td&gt;&lt;td&gt;&amp;nbsp;&lt;/td&gt;&lt;td&gt;&amp;nbsp;&lt;/td&gt;</text:p>
      <text:p text:style-name="Text_20_body">&lt;/tr&gt;&lt;tr&gt;</text:p>
      <text:p text:style-name="Text_20_body">&lt;td&gt;&amp;nbsp;&lt;/td&gt;&lt;td&gt;&amp;nbsp;&lt;/td&gt;&lt;td&gt;&amp;nbsp;&lt;/td&gt;&lt;td&gt;&amp;nbsp;&lt;/td&gt;&lt;td&gt;&amp;nbsp;&lt;/td&gt;</text:p>
      <text:p text:style-name="Text_20_body">&lt;td bgcolor="#efefef"&gt;</text:p>
      <text:p text:style-name="Text_20_body">&lt;u&gt;Editor's note&lt;/u&gt;: ''"nothing depends upon time per se"'' &amp;ndash; Someone went ''to sleep at the wheel'' while driving their proverbial electrified vessel! ''Apparently,'' physicists could care less about electrodynamics in which electrical reactance depends &lt;u&gt;''heavily''&lt;/u&gt; upon time as its foundation since reactance (ie, ''"time-dependent potential energy"'') has no dynamic outside of time. Hence, time-frames (ie, cycles and half-cycles of oscillation) &lt;u&gt;''matter a lot!''&lt;/u&gt;</text:p>
      <text:p text:style-name="Text_20_body">&lt;br/&gt;&lt;br/&gt;</text:p>
      <text:p text:style-name="Text_20_body">By the way, ...</text:p>
      <text:p text:style-name="Text_20_body">&lt;br/&gt;</text:p>
      <text:p text:style-name="Text_20_body">This is not quantum mechanics in which "black holes" and "time travel" needs to be invoked for the reversal of light (acting as current reversal) to occur. Instead, simple electrodynamic theory applies, here.</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Text_20_body"/>
      <text:p text:style-name="Text_20_body"><text:soft-page-break/>And, ...</text:p>
      <text:p text:style-name="Text_20_body">&lt;br/&gt;</text:p>
      <text:p text:style-name="Text_20_body">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Text_20_body"/>
      <text:p text:style-name="Text_20_body">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Text_20_body"/>
      <text:p text:style-name="Text_20_body">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foul play".</text:p>
      <text:p text:style-name="Text_20_body"/>
      <text:p text:style-name="Text_20_body">But if we bypass the jurisdiction of the Conservation of Angular Momentum, then no law has been violated!</text:p>
      <text:p text:style-name="Text_20_body"/>
      <text:p text:style-name="Text_20_body">So, why all the fuss?</text:p>
      <text:p text:style-name="Text_20_body"/>
      <text:p text:style-name="Text_20_body">By dismantling time, we dismantle conservation. This is what reversal of current manages to accomplish. But only if it is accomplished via analog components; not digital.</text:p>
      <text:p text:style-name="Text_20_body"/>
      <text:p text:style-name="Text_20_body">True, ...</text:p>
      <text:p text:style-name="Text_20_body">&lt;br/&gt;</text:p>
      <text:p text:style-name="Text_20_body">I've had to use a digital medium of computer simulations to come up with these conclusions and insights. But that's because I trust these multi-thousand dollar simulation softwares are honest in their appraisal of electrodynamics.</text:p>
      <text:p text:style-name="Text_20_body"/>
      <text:p text:style-name="Text_20_body">And they are honest.</text:p>
      <text:p text:style-name="Text_20_body"/>
      <text:p text:style-name="Text_20_body">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text:soft-page-break/>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Text_20_body"/>
      <text:p text:style-name="Text_20_body">To me, that is not acceptable to get a degree in electrical engineering from a prestigious university only to fudge a diode's behavior, because I personally found fault with it!</text:p>
      <text:p text:style-name="Text_20_body"/>
      <text:p text:style-name="Text_20_body">== In Conclusion: ''What is electricity?'' ==</text:p>
      <text:p text:style-name="Text_20_body"/>
      <text:p text:style-name="Text_20_body">&amp;nbsp; &amp;nbsp; &amp;nbsp; If I rephrase the question as…</text:p>
      <text:p text:style-name="Text_20_body"/>
      <text:p text:style-name="Text_20_body">&amp;nbsp; &amp;nbsp; &amp;nbsp; ''What is electrical power'', then the correct answer is to say that &lt;u&gt;Ohm’s Law is a combination of two components&lt;/u&gt;.</text:p>
      <text:p text:style-name="Text_20_body"/>
      <text:p text:style-name="Text_20_body">&amp;nbsp; &amp;nbsp; &amp;nbsp; The first component of electricity is &lt;u&gt;real voltage&lt;/u&gt; which &lt;u&gt;is distributed across space&lt;/u&gt;. We will label this type of voltage with the label of: &lt;math&gt;V_r&lt;/math&gt; to signify that this represents Real Voltage.</text:p>
      <text:p text:style-name="Text_20_body"/>
      <text:p text:style-name="Text_20_body">&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current”, replaces &lt;u&gt;reactive voltage divided by impedance&lt;/u&gt;. This latter, more accurate version of the "current" portion of Ohm's Law can be signified by: &lt;math&gt;V_x \div Z&lt;/math&gt;. </text:p>
      <text:p text:style-name="Text_20_body"/>
      <text:p text:style-name="Text_20_body">&amp;nbsp; &amp;nbsp; &amp;nbsp; Hence, Ohm's Law fails to describe power (P, watts) as...</text:p>
      <text:p text:style-name="Text_20_body"/>
      <text:p text:style-name="Text_20_body">:&lt;math&gt;P = \frac {V_r \times V_x \times \sqrt{-1}}{Z} = \frac {V_r \times jV_x}{Z}&lt;/math&gt;</text:p>
      <text:p text:style-name="Text_20_body"/>
      <text:p text:style-name="Text_20_body">&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Text_20_body"/>
      <text:p text:style-name="Text_20_body">&amp;nbsp; &amp;nbsp; &amp;nbsp; Instead, conventional wisdom allows for their equivalence...</text:p>
      <text:p text:style-name="Text_20_body"/>
      <text:p text:style-name="Text_20_body">:&lt;math&gt;P = \frac {V^2}{Z} = V \times I&lt;/math&gt;</text:p>
      <text:p text:style-name="Text_20_body"/>
      <text:p text:style-name="Text_20_body"><text:soft-page-break/>&amp;nbsp; &amp;nbsp; &amp;nbsp; ...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Text_20_body"/>
      <text:p text:style-name="Text_20_body">&amp;nbsp; &amp;nbsp; &amp;nbsp; 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Text_20_body"/>
      <text:p text:style-name="Text_20_body">:But this will only work some of the time. We cannot guarantee that this will work most of the time, much less all of the time. And it will certainly never work out very well within the context of my style of orchestrating electrodynamic behavior.</text:p>
      <text:p text:style-name="Text_20_body"/>
      <text:p text:style-name="Text_20_body">::It is this sort of mental programming that all of us must confront (at one time or another) when we wish to expand our awareness of electricity in general and free energy in particular.</text:p>
      <text:p text:style-name="Text_20_body"/>
      <text:p text:style-name="Text_20_body">&amp;nbsp; &amp;nbsp; &amp;nbsp; We also know that voltage drop cannot be performed upon imaginary numbers.</text:p>
      <text:p text:style-name="Text_20_body"/>
      <text:p text:style-name="Text_20_body">&amp;nbsp; &amp;nbsp; &amp;nbsp; 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Text_20_body"/>
      <text:p text:style-name="Text_20_body">&amp;nbsp; &amp;nbsp; &amp;nbsp; But if we assume a scarcity of freely available input power, then we are in a much better position to favor over-reactance as a superior source of renewable energy.</text:p>
      <text:p text:style-name="Text_20_body"/>
      <text:p text:style-name="Text_20_body">== Appendix ==</text:p>
      <text:p text:style-name="Text_20_body"/>
      <text:p text:style-name="Text_20_body">=== Photons do not Exist ===</text:p>
      <text:p text:style-name="Text_20_body"/>
      <text:p text:style-name="Text_20_body">&amp;nbsp; &amp;nbsp; &amp;nbsp; It is not necessary to theorize the anomalous existence of photons to account for the traversal of energy across empty space when space is perfectly capable of acting as a dielectric medium supporting the existence of longitudinal shock waves.&lt;ref&gt;Please see: [[w:Vacuum_variable_capacitor#Invention|Tesla's invention of the Vacuum (tube) Capacitor]]. The shortcut URL for this Wikipedia article, is: https&amp;#160;:// is.gd / teslacap&lt;/ref&gt; Electromagnetic <text:soft-page-break/>transverse ripple waves are a short-range ramification of dielectric (ie, electrostatic) longitudinal shock waves converting into transverse ripple waves whenever longitudinal shock waves meet up with matter at the other end of an empty void of space.</text:p>
      <text:p text:style-name="Text_20_body"/>
      <text:p text:style-name="Text_20_body">[[File:Atlantic cable Map.jpg|thumb|1858 trans-Atlantic cable route.]]</text:p>
      <text:p text:style-name="Text_20_body">&amp;nbsp; &amp;nbsp; &amp;nbsp; Oliver Heaviside effectively acknowledged this, over a century ago, when he devised his [[w:Telegrapher's equations|]] to solve the riddle of, "Why was the magnetic field of electricity dying out so rapidly (along the length of the [[w:Transatlantic_telegraph_cable|trans-Atlantic telegraph cable]]) while the electric field did not?"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Text_20_body"/>
      <text:p text:style-name="Text_20_body">So, ...</text:p>
      <text:p text:style-name="Text_20_body">&lt;br/&gt;</text:p>
      <text:p text:style-name="Text_20_body">[[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Text_20_body">[[File:PupinovVod.JPG|thumb|Pupin's coils for paired telephone transmission lines.]]</text:p>
      <text:p text:style-name="Text_20_body">&amp;nbsp; &amp;nbsp; &amp;nbsp; 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Text_20_body"/>
      <text:p text:style-name="Text_20_body">[[File:KL CoreMemory.jpg|thumb|A 32 x 32 core memory plane storing 1024 bits (or 128 [[w:byte|]]s) of data. The small black rings at the intersections of the grid wires, organized in four squares, are the ferrite cores.]]</text:p>
      <text:p text:style-name="Text_20_body">&amp;nbsp; &amp;nbsp; &amp;nbsp; This prevention of the loss of magnetism is known as: magnetic remanence, or simply: [[w: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text:soft-page-break/>binary "one" or a "zero". And this memory of ferromagnetic material is perpetual. It never dies out unless acted upon by a new force of electricity. This is in keeping with Sir Isaac Newton's dictum, that: "Energy tends to remain in a particular vector of motion unless acted upon by another force."&lt;ref&gt;[[w:Newton%27s_laws_of_motion#First|Newton’s First Law of: ''Inertia'']].&lt;/ref&gt;</text:p>
      <text:p text:style-name="Text_20_body"/>
      <text:p text:style-name="Text_20_body">You see, ...</text:p>
      <text:p text:style-name="Text_20_body">&lt;br /&gt;</text:p>
      <text:p text:style-name="Text_20_body">&amp;nbsp; &amp;nbsp; &amp;nbsp; 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Text_20_body"/>
      <text:p text:style-name="Text_20_body">&amp;nbsp; &amp;nbsp; &amp;nbsp; So, the perpetuity of magnetism is already within the ferrite ring. But it's a chaotic mess until we impart order to it and, thus, put it to work for our benefit.</text:p>
      <text:p text:style-name="Text_20_body"/>
      <text:p text:style-name="Text_20_body">&amp;nbsp; &amp;nbsp; &amp;nbsp; It is this perpetuity of ferromagnetism within a lengthy strand of permalloy (or similar) tape which made the transmission of current possible across the trans-Atlantic telegraph cable &amp;ndash; without which, there would have been no Morse coded message received.</text:p>
      <text:p text:style-name="Text_20_body"/>
      <text:p text:style-name="Text_20_body">&amp;nbsp; &amp;nbsp; &amp;nbsp; It is only short lengths of copper wire which can carry a magnetic charge. Long lengths don't succeed unless ferromagnetic material is located nearby, or else this lengthy copper wire is coiled so that the leakage of one turn of wire leaks out into the next!</text:p>
      <text:p text:style-name="Text_20_body"/>
      <text:p text:style-name="Text_20_body">So, ...</text:p>
      <text:p text:style-name="Text_20_body">&lt;br /&gt;</text:p>
      <text:p text:style-name="Text_20_body">&amp;nbsp; &amp;nbsp; &amp;nbsp; What is the boundary condition of space which makes the longitudinal transmission of dielectricity instantaneously possible?</text:p>
      <text:p text:style-name="Text_20_body"/>
      <text:p text:style-name="Text_20_body">The answer is, ...</text:p>
      <text:p text:style-name="Text_20_body">&lt;br /&gt;</text:p>
      <text:p text:style-name="Text_20_body">&amp;nbsp; &amp;nbsp; &amp;nbsp;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remember" the magnetic ripple.&lt;ref&gt;[https://www.youtube.com/watch?t=3h45m15s&amp;v=cCJcU7INwnU&amp;feature=youtu.be The alternative to remanence (preserving magnetism) is capacitance (to retard electrostatic potential)]. The <text:soft-page-break/>shortcut URL for this video excerpt, is: https&amp;#160;:// is.gd<text:a xlink:type="simple" xlink:href="https://is.gd/" text:style-name="Internet_20_link" text:visited-style-name="Visited_20_Internet_20_Link"> /</text:a> spacetimeconjunction&lt;/ref&gt;</text:p>
      <text:p text:style-name="Text_20_body"/>
      <text:p text:style-name="Text_20_body">== Alternative Explanation of &lt;i&gt;Current Reversal&lt;/i&gt; ==</text:p>
      <text:p text:style-name="Text_20_body"/>
      <text:p text:style-name="Text_20_body">* [[b:Circuit_Idea/How_to_Reverse_Current_Direction|How to Reverse Current Direction]]: a single page from the WikiBook, entitled: "Circuit Idea".</text:p>
      <text:p text:style-name="Text_20_body"/>
      <text:p text:style-name="Text_20_body">== For Further Study ==</text:p>
      <text:p text:style-name="Text_20_body"/>
      <text:p text:style-name="Text_20_body">=== Tesla's Magnifying Transmitter ===</text:p>
      <text:p text:style-name="Text_20_body"/>
      <text:p text:style-name="Text_20_body">* [https://www.youtube.com/watch?v=AbB_l1GqEbY Audio recording] of Eric Dollard reading from his essay, entitled: "[http://ericpdollard.com/wp-content/uploads/2018/04/theory_of_wireless_power_eric_dollard.pdf Theory of Wireless Power]" (1986)</text:p>
      <text:p text:style-name="Text_20_body"/>
      <text:p text:style-name="Text_20_body">* [https://www.youtube.com/watch?v=jIguoTEGzyw Radiant Energy is the Precursor to Free Energy] (a YouTube video) with parallelisms to Nikola Tesla's [[w:World_Wireless_System|Wireless Transmission theory.]]</text:p>
      <text:p text:style-name="Text_20_body"/>
      <text:p text:style-name="Text_20_body">* [https://www.youtube.com/watch?v=D3GSHRgV9SM Sending electricity through the Earth] (a YouTube video), by Ernst Willem van den Bergh, of [https://www.youtube.com/user/TheMage00000 Wardenclyffe Research] (a YouTube channel).</text:p>
      <text:p text:style-name="Text_20_body"/>
      <text:p text:style-name="Text_20_body">* [https://www.youtube.com/watch?v=bBhVDcZwAls Wardenclyffe] (YouTube video, with my comments and the OP's responses) ...</text:p>
      <text:p text:style-name="Text_20_body"/>
      <text:p text:style-name="Text_20_body">&lt;blockquote&gt;</text:p>
      <text:p text:style-name="Text_20_body">Me ...</text:p>
      <text:p text:style-name="Text_20_body">&lt;br/&gt;</text:p>
      <text:p text:style-name="Text_20_body">''"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Text_20_body"/>
      <text:p text:style-name="Text_20_body"><text:soft-page-break/>''"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Text_20_body"/>
      <text:p text:style-name="Text_20_body">''"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Text_20_body"/>
      <text:p text:style-name="Text_20_body">''"In further confirmation...''</text:p>
      <text:p text:style-name="Text_20_body">&lt;br/&gt;</text:p>
      <text:p text:style-name="Text_20_body">''"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text:p>
      <text:p text:style-name="Text_20_body"/>
      <text:p text:style-name="Text_20_body">&lt;u&gt;Postscript&lt;/u&gt; ...</text:p>
      <text:p text:style-name="Text_20_body">&lt;br/&gt;</text:p>
      <text:p text:style-name="Text_20_body">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n_an_LMD_formation.png|this example]]), or else by a "soft" connection, such as: a magnetic coupling. ''{Maybe this is what the Ammann brothers' device made use of? A magnetic coupling to the electric utility grid, nearby, and -thus- rightfully warrant the arrest of C. Earl Ammann as noted above?}''</text:p>
      <text:p text:style-name="Text_20_body"/>
      <text:p text:style-name="Text_20_body">If, on the other hand, the source is quickly disconnected, its drainage (by the overly reactive circuit) will be minimized, and this circuit topology will turn to its own reactance to make up the difference, <text:soft-page-break/>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Text_20_body"/>
      <text:p text:style-name="Text_20_body">&lt;blockquote&gt;</text:p>
      <text:p text:style-name="Text_20_body">[https://www.youtube.com/channel/UC9RuDKWbf05CEr6Ss7lWvUQ OP] ...</text:p>
      <text:p text:style-name="Text_20_body">&lt;br/&gt;</text:p>
      <text:p text:style-name="Text_20_body">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Text_20_body">&lt;/blockquote&gt;</text:p>
      <text:p text:style-name="Text_20_body"/>
      <text:p text:style-name="Text_20_body">Me ...</text:p>
      <text:p text:style-name="Text_20_body">&lt;br/&gt;</text:p>
      <text:p text:style-name="Text_20_body">I thought arcing spark gaps exhibit the reversal of current (relabeled: negative resistance), yet, mathematically equivalent?</text:p>
      <text:p text:style-name="Text_20_body"/>
      <text:p text:style-name="Text_20_body">On a different note, and getting back to my question ...</text:p>
      <text:p text:style-name="Text_20_body"/>
      <text:p text:style-name="Text_20_body">I wonder if reversal of current occurs only in the receiver coils? Not in the transmitter?</text:p>
      <text:p text:style-name="Text_20_body">&lt;blockquote&gt;</text:p>
      <text:p text:style-name="Text_20_body">[https://www.youtube.com/channel/UC9RuDKWbf05CEr6Ss7lWvUQ OP] ...</text:p>
      <text:p text:style-name="Text_20_body">&lt;br/&gt;</text:p>
      <text:p text:style-name="Text_20_body">Not sure if I understand what you mean. If you have a 100KHz coil resonating, the current through it reverses 200,000 times per second. In a SGTC, when the spark-gap breaks, it triggers a reversal of current in the primary, starting an oscillation.</text:p>
      <text:p text:style-name="Text_20_body">&lt;/blockquote&gt;</text:p>
      <text:p text:style-name="Text_20_body"/>
      <text:p text:style-name="Text_20_body">Me ...</text:p>
      <text:p text:style-name="Text_20_body">&lt;br/&gt;</text:p>
      <text:p text:style-name="Text_20_body"><text:soft-page-break/>Then, I can assume there is more than one way to accumulate charge other than by reversal of current? And less explosive since, maybe, it is easier to ...</text:p>
      <text:p text:style-name="Text_20_body"/>
      <text:p text:style-name="Text_20_body">[https://www.youtube.com/watch?v=bBhVDcZwAls&amp;t=168s 2:48]</text:p>
      <text:p text:style-name="Text_20_body">&lt;br/&gt;</text:p>
      <text:p text:style-name="Text_20_body">... regulate the magnetic field drawing in charges from the atmosphere when the acceleration of the electrostatic field occurs between the cathode and the anode?</text:p>
      <text:p text:style-name="Text_20_body"/>
      <text:p text:style-name="Text_20_body">&lt;blockquote&gt;</text:p>
      <text:p text:style-name="Text_20_body">[https://www.youtube.com/channel/UC9RuDKWbf05CEr6Ss7lWvUQ OP] ...</text:p>
      <text:p text:style-name="Text_20_body">&lt;br/&gt;</text:p>
      <text:p text:style-name="Text_20_body">Yes, I think there are more ways. In fact I am working on one that I hope will work on a much smaller scale.</text:p>
      <text:p text:style-name="Text_20_body">&lt;/blockquote&gt;</text:p>
      <text:p text:style-name="Text_20_body">&lt;/blockquote&gt;</text:p>
      <text:p text:style-name="Text_20_body"/>
      <text:p text:style-name="Text_20_body">=== Ether Theory &amp;amp; Gravity ===</text:p>
      <text:p text:style-name="Text_20_body"/>
      <text:p text:style-name="Text_20_body">* [http://www.wakingtimes.com/tesla-vs-einstein-the-ether-the-birth-of-the-new-physics/ Tesla vs. Einstein: The Ether &amp; the Birth of the New Physics] Waking Times</text:p>
      <text:p text:style-name="Text_20_body"/>
      <text:p text:style-name="Text_20_body">* [https://electricalscience.quora.com/Teslas-Dynamic-Theory-of-Gravity Tesla's Dynamic Theory of Gravity] Quora - Electrical Science</text:p>
      <text:p text:style-name="Text_20_body"/>
      <text:p text:style-name="Text_20_body">* [https://www.youtube.com/watch?v=sNrquwHVUPQ Nikola Tesla's Dynamic Theory of Gravity] (YouTube video)</text:p>
      <text:p text:style-name="Text_20_body"/>
      <text:p text:style-name="Text_20_body">* [https://www.netowne.com/technology/important/ Summation of Tesla's Dynamic Theory of Gravity]; An excerpt from: [https://search.brave.com/search?q=occult+ether+physics+william+r+lyne&amp;source=web Occult Ether Physics], by [https://search.brave.com/search?q=william+r+lyne&amp;source=web William R. Lyne].</text:p>
      <text:p text:style-name="Text_20_body"/>
      <text:p text:style-name="Text_20_body">=== [[q:Mahatma_Gandhi#Posthumous_publications_(1950s_and_later)|A Few Quotations from Mahatma Gandhi]] ===</text:p>
      <text:p text:style-name="Text_20_body"/>
      <text:p text:style-name="Text_20_body">[[File:See_No_Evil,_Hear_No_Evil,_Speak_No_Evil.jpg|thumb|A good person will resist an evil system with his whole soul. Disobedience of the laws of an evil state is therefore a duty.]]</text:p>
      <text:p text:style-name="Text_20_body"><text:soft-page-break/></text:p>
      <text:p text:style-name="Text_20_body">* '''My life is my message.'''</text:p>
      <text:p text:style-name="Text_20_body">** Response to a journalist's question about what his message to the world was. [http://www.gandhiserve.org/video/mahatma/commentary13.html ''Mahatma: Life of Gandhi 1869-1948'' (1968) Reel 13]</text:p>
      <text:p text:style-name="Text_20_body"/>
      <text:p text:style-name="Text_20_body">*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Text_20_body">** ''Non-Violent Resistance'' - Often misquoted as "You assist an evil system most effectively by obeying its orders and decrees. An evil system never deserves such allegiance."</text:p>
      <text:p text:style-name="Text_20_body"/>
      <text:p text:style-name="Text_20_body">* All humanity is one undivided and indivisible family, and each one of us is responsible for the misdeeds of all the others. I cannot detach myself from the wickedest soul.{[[q:Citing_sources|''citation&amp;#160;needed'']]}</text:p>
      <text:p text:style-name="Text_20_body"/>
      <text:p text:style-name="Text_20_body">== References ==</text:p>
      <text:p text:style-name="Text_20_body">&lt;references/&gt;</text:p>
      <text:p text:style-name="Text_20_body"/>
      <text:p text:style-name="Text_20_body">== Translations ==</text:p>
      <text:p text:style-name="Text_20_body"/>
      <text:p text:style-name="Text_20_body">* [https://en-wikibooks-org.translate.goog/wiki/Free_Energy_does_not_Exist?_x_tr_sl=en&amp;_x_tr_tl=es&amp;_x_tr_hl=en&amp;_x_tr_pto=wapp Español]</text:p>
      <text:p text:style-name="Text_20_body"/>
      <text:p text:style-name="Text_20_body">* [https://en-wikibooks-org.translate.goog/wiki/Free_Energy_does_not_Exist?_x_tr_sl=en&amp;_x_tr_tl=de&amp;_x_tr_hl=en&amp;_x_tr_pto=wapp Deutsch]</text:p>
      <text:p text:style-name="Text_20_body"/>
      <text:p text:style-name="Text_20_body">* [https://en-wikibooks-org.translate.goog/wiki/Free_Energy_does_not_Exist?_x_tr_sl=en&amp;_x_tr_tl=fr&amp;_x_tr_hl=en&amp;_x_tr_pto=wapp Francés]</text:p>
      <text:p text:style-name="Text_20_body"/>
      <text:p text:style-name="Text_20_body">* [https://en-wikibooks-org.translate.goog/wiki/Free_Energy_does_not_Exist?_x_tr_sl=en&amp;_x_tr_tl=it&amp;_x_tr_hl=en&amp;_x_tr_pto=wapp Italiano]</text:p>
      <text:p text:style-name="Text_20_body"/>
      <text:p text:style-name="Text_20_body">* [https://en-wikibooks-org.translate.goog/wiki/Free_Energy_does_not_Exist?_x_tr_sl=en&amp;_x_tr_tl=pt&amp;_x_tr_hl=en&amp;_x_tr_pto=wapp Português]</text:p>
      <text:p text:style-name="Text_20_body"/>
      <text:p text:style-name="Text_20_body">* [https://en-wikibooks-org.translate.goog/wiki/Free_Energy_does_not_Exist?<text:soft-page-break/>_x_tr_sl=en&amp;_x_tr_tl=pl&amp;_x_tr_hl=en&amp;_x_tr_pto=wapp Polski]</text:p>
      <text:p text:style-name="Text_20_body"/>
      <text:p text:style-name="Text_20_body">* [https://en-wikibooks-org.translate.goog/wiki/Free_Energy_does_not_Exist?_x_tr_sl=en&amp;_x_tr_tl=ru&amp;_x_tr_hl=en&amp;_x_tr_pto=wapp Русский]</text:p>
      <text:p text:style-name="Text_20_body"/>
      <text:p text:style-name="Text_20_body">* [https://en-wikibooks-org.translate.goog/wiki/Free_Energy_does_not_Exist?_x_tr_sl=en&amp;_x_tr_tl=zh-TW&amp;_x_tr_hl=en&amp;_x_tr_pto=wapp 中國, 台灣]</text:p>
      <text:p text:style-name="Text_20_body"/>
      <text:p text:style-name="Text_20_body">* [https://en-wikibooks-org.translate.goog/wiki/Free_Energy_does_not_Exist?_x_tr_sl=en&amp;_x_tr_tl=zh-CN&amp;_x_tr_hl=en&amp;_x_tr_pto=wapp 中国人, 中国大陆]</text:p>
      <text:p text:style-name="Text_20_body"/>
      <text:p text:style-name="Text_20_body">* [https://en-wikibooks-org.translate.goog/wiki/Free_Energy_does_not_Exist?_x_tr_sl=en&amp;_x_tr_tl=ja&amp;_x_tr_hl=en&amp;_x_tr_pto=wapp 日本]</text:p>
      <text:p text:style-name="Text_20_body"/>
      <text:p text:style-name="Text_20_body">* [https://en-wikibooks-org.translate.goog/wiki/Free_Energy_does_not_Exist?_x_tr_sl=en&amp;_x_tr_tl=hi&amp;_x_tr_hl=en&amp;_x_tr_pto=wapp हिन्दी]</text:p>
      <text:p text:style-name="Text_20_body"/>
      <text:p text:style-name="Text_20_body">* [https://en-wikibooks-org.translate.goog/wiki/Free_Energy_does_not_Exist?_x_tr_sl=en&amp;_x_tr_tl=ko&amp;_x_tr_hl=en&amp;_x_tr_pto=wapp 한국인]</text:p>
      <text:p text:style-name="Text_20_body"/>
      <text:p text:style-name="Text_20_body">* [https://en-wikibooks-org.translate.goog/wiki/Free_Energy_does_not_Exist?_x_tr_sl=en&amp;_x_tr_tl=ar&amp;_x_tr_hl=en&amp;_x_tr_pto=wapp عربي]</text:p>
      <text:p text:style-name="Text_20_body"/>
      <text:p text:style-name="Text_20_body">* [https://en-wikibooks-org.translate.goog/wiki/Free_Energy_does_not_Exist?_x_tr_sl=en&amp;_x_tr_tl=fa&amp;_x_tr_hl=en&amp;_x_tr_pto=wapp فارسی]</text:p>
      <text:p text:style-name="Text_20_body"/>
      <text:p text:style-name="Text_20_body">{{Alphabetical|F}}</text:p>
      <text:p text:style-name="Text_20_body">{{shelves|electric circuits series|Strategy guides}}</text:p>
      <text:p text:style-name="Text_20_body">{{status|25%}}</text:p>
      <text:p text:style-name="Text_20_body">{{Bookle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06T16:53:11.98</meta:creation-date>
    <dc:date>2022-10-26T20:30:21.98</dc:date>
    <dc:creator>Vinyasi </dc:creator>
    <meta:editing-duration>P3DT19H8M50S</meta:editing-duration>
    <meta:editing-cycles>388</meta:editing-cycles>
    <meta:generator>OpenOffice/4.1.12$Win32 OpenOffice.org_project/4112m1$Build-9809</meta:generator>
    <meta:document-statistic meta:table-count="0" meta:image-count="0" meta:object-count="0" meta:page-count="35" meta:paragraph-count="374" meta:word-count="13637" meta:character-count="94646"/>
  </office:meta>
</office:document-meta>
</file>