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252c2f" style:font-name="Helvetica" fo:font-size="9.75pt" fo:letter-spacing="normal" fo:font-style="normal" fo:font-weight="normal"/>
    </style:style>
    <style:style style:name="T2" style:family="text">
      <style:text-properties fo:font-variant="normal" fo:text-transform="none" fo:color="#252c2f" style:font-name="Helvetica" fo:font-size="9.75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252c2f" fo:letter-spacing="normal"/>
    </style:style>
    <style:style style:name="T4" style:family="text">
      <style:text-properties fo:font-variant="normal" fo:text-transform="none" fo:color="#2379b5" style:text-line-through-style="none" style:font-name="Helvetica" fo:font-size="9.7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ur understanding of electrodynamic theory is flawed on two points ...</text:span><text:line-break/><text:line-break/><text:span text:style-name="T1">1a. We entertain a </text:span><text:a xlink:type="simple" xlink:href="https://en.wikiversity.org/wiki/Draft:Free_Energy_does_not_Exist#Thief_or_Victim_of_Theft?" office:target-frame-name="_blank" xlink:show="new" text:style-name="Internet_20_link" text:visited-style-name="Visited_20_Internet_20_Link"><text:span text:style-name="T4">fictional notion of the isolation of systems of energy</text:span></text:a><text:span text:style-name="T1"> for the purposes of their analysis. And, ...</text:span><text:line-break/><text:span text:style-name="T1">2a. We fail to recognize that </text:span><text:a xlink:type="simple" xlink:href="https://www.academia.edu/96559921/Full_abstract_of_draft_free_energy_does_not_exist" office:target-frame-name="_blank" xlink:show="new" text:style-name="Internet_20_link" text:visited-style-name="Visited_20_Internet_20_Link"><text:span text:style-name="T4">physics has silently stolen reactance and renamed it relativity</text:span></text:a><text:span text:style-name="T1">.</text:span><text:line-break/><text:line-break/><text:span text:style-name="T1">The solution to each of these challenges is to ...</text:span><text:line-break/><text:line-break/><text:span text:style-name="T1">1b. Remember that “no man is an island” and “no circuit exists in isolation from its environment.” Thus, Energy cannot be Conserved since it's impossible to conduct a controlled experiment and rule out the possibility that a free energy circuit is stealing energy from its environment.</text:span></text:p>
      <text:p text:style-name="P1"><text:line-break/><text:span text:style-name="T1">2b. Relativity puts a propitious spin on reactance by giving it a new name. Consequently, it gives it a fresh perspective. But, the physicist can no longer hold onto relativity with a tight grip thinking to himself, or herself, that: “Oh, what a smart boy/girl am I,” and keep it all to him/her self. Oh, no; no way. It's time to share your insight, Mr/Mz, Physicist with the victim from whom you </text:span><text:span text:style-name="T2">borrowed</text:span><text:span text:style-name="T1"> the premise of reactance for your Relativity Theory so that we may both benefit from this revolutionary potential for growth among both of u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09T13:14:55.17</meta:creation-date>
    <meta:document-statistic meta:table-count="0" meta:image-count="0" meta:object-count="0" meta:page-count="1" meta:paragraph-count="2" meta:word-count="200" meta:character-count="1174"/>
    <dc:date>2023-02-09T13:40:03.33</dc:date>
    <dc:creator>Vinyasi </dc:creator>
    <meta:editing-duration>PT9M57S</meta:editing-duration>
    <meta:editing-cycles>1</meta:editing-cycles>
    <meta:generator>OpenOffice/4.1.12$Win32 OpenOffice.org_project/4112m1$Build-9809</meta:generator>
  </office:meta>
</office:document-meta>
</file>