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pple-system" svg:font-family="apple-system, system-ui, BlinkMacSystemFont, 'Segoe UI', Roboto, Oxygen-Sans, Ubuntu, Cantarell, 'Helvetica Neue'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T1" style:family="text">
      <style:text-properties fo:font-variant="normal" fo:text-transform="none" fo:color="#282829" style:font-name="apple-system" fo:font-size="13.5pt" fo:letter-spacing="normal" fo:font-style="normal"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What perpetual motion machine has come the closest to being "perpetual"?</text:span><text:span text:style-name="T1"><text:note text:id="ftn3" text:note-class="footnote"><text:note-citation>1</text:note-citation><text:note-body><text:p text:style-name="Footnote"><text:a xlink:type="simple" xlink:href="https://qr.ae/prIrJn" text:style-name="Internet_20_link" text:visited-style-name="Visited_20_Internet_20_Link">https://qr.ae/prIrJn</text:a></text:p></text:note-body></text:note></text:span></text:p>
      <text:p text:style-name="Text_20_body">I can think of two off the top of my head …</text:p>
      <text:p text:style-name="Text_20_body"><text:a xlink:type="simple" xlink:href="https://qr.ae/pGdTQh" text:style-name="Internet_20_link" text:visited-style-name="Visited_20_Internet_20_Link">https://qr.ae/pGdTQh</text:a></text:p>
      <text:p text:style-name="Text_20_body">And …</text:p>
      <text:p text:style-name="Text_20_body"><text:a xlink:type="simple" xlink:href="http://w.StanleyMeyer.info/" text:style-name="Internet_20_link" text:visited-style-name="Visited_20_Internet_20_Link">http://w.StanleyMeyer.info/</text:a></text:p>
      <text:p text:style-name="Text_20_body">With a little more thought, I can suggest a third …</text:p>
      <text:p text:style-name="Text_20_body">Mutual Inductance!<text:note text:id="ftn2" text:note-class="footnote"><text:note-citation>2</text:note-citation><text:note-body><text:p text:style-name="Footnote"><text:a xlink:type="simple" xlink:href="https://en.wikiversity.org/wiki/Draft:Free_Energy_does_not_Exist#Premise" text:style-name="Internet_20_link" text:visited-style-name="Visited_20_Internet_20_Link">Draft:Free Energy does not Exist - Wikiversity</text:a> </text:p></text:note-body></text:note> Kirchhoff’s Current Law, and its associated Conservation of Energy, ignores magnetic coupling. How convenient! Maybe it’s ignored due to it not being conservable? I don’t know. I’m still waiting for some answers, here,<text:note text:id="ftn1" text:note-class="footnote"><text:note-citation>3</text:note-citation><text:note-body><text:p text:style-name="Footnote"><text:a xlink:type="simple" xlink:href="https://qr.ae/prIro7" text:style-name="Internet_20_link" text:visited-style-name="Visited_20_Internet_20_Link">https://qr.ae/prIro7</text:a></text:p></text:note-body></text:note> and at physics<text:note text:id="ftn0" text:note-class="footnote"><text:note-citation>4</text:note-citation><text:note-body><text:p text:style-name="Footnote"><text:a xlink:type="simple" xlink:href="https://physics.stackexchange.com/q/741294/160958" text:style-name="Internet_20_link" text:visited-style-name="Visited_20_Internet_20_Link">https://physics.stackexchange.com/q/741294/160958</text:a></text:p></text:note-body></text:note> StackExchange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pple-system" svg:font-family="apple-system, system-ui, BlinkMacSystemFont, 'Segoe UI', Roboto, Oxygen-Sans, Ubuntu, Cantarell, 'Helvetica Neue'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inyasi </meta:initial-creator>
    <meta:creation-date>2022-12-16T03:50:51.16</meta:creation-date>
    <meta:document-statistic meta:table-count="0" meta:image-count="0" meta:object-count="0" meta:page-count="1" meta:paragraph-count="11" meta:word-count="91" meta:character-count="625"/>
    <dc:date>2022-12-16T03:56:00.30</dc:date>
    <dc:creator>Vinyasi </dc:creator>
    <meta:editing-duration>PT5M10S</meta:editing-duration>
    <meta:editing-cycles>1</meta:editing-cycles>
    <meta:generator>OpenOffice/4.1.12$Win32 OpenOffice.org_project/4112m1$Build-9809</meta:generator>
  </office:meta>
</office:document-meta>
</file>