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ime Stands Alone. Space cannot Exist without Time.</text:p>
      <text:p text:style-name="Standard"/>
      <text:p text:style-name="Standard">Electrical reactance exists within the domain of time apart from space.</text:p>
      <text:p text:style-name="Standard">Electricity exists within the domain of time and space.</text:p>
      <text:p text:style-name="Standard">Space is where Conservation of Energy occurs. Without space, conservation cannot be qualified nor can it be quantified. In fact, the opposite occurs wherein <text:span text:style-name="T1">reactance must become altered over time when space is not involved</text:span>, because energy does not exist outside of space.</text:p>
      <text:p text:style-name="Standard">So, when energy withdraws itself from space, all that remains is reactance. Thus, reactance exists all along coexistent with energy when both exist in space. But withdraw space from any consideration, and energy fails to justify itself without a spatial framework to give it definition.</text:p>
      <text:p text:style-name="Standard">Within time, outside of space, reactance continues to exhibit the properties of inductance and capacitance – which we would normally associate with the spatial phenomena of coils and capacitors which spawn them due to the inherent property of reactance which exclusively persists within the complex plane of imaginary numbers. Thus, inductance and capacitance were never real physical properties despite the physical circumstances which are associated with them. Inductance and capacitance are non-physical properties of how time affects these properties and without any regard to space since these properties are not energetic properties; they affect energy without being energy, themselves.</text:p>
      <text:p text:style-name="Standard">Time has that impact upon spatial considerations: it affects spatial considerations without any confirmation from space since time dominates space.</text:p>
      <text:p text:style-name="Standard">Space is an extension of time which manifests electrodynamic phenomena in order to deliver space to time.</text:p>
      <text:p text:style-name="Standard">Time can withdraw itself from space. When this happens, electricity vanishes leaving reactance in its wake.</text:p>
      <text:p text:style-name="Standard">Likewise, time can extend itself into space. When this happens, electricity manifests out of nowhere since time does not exist in space.</text:p>
      <text:p text:style-name="Standard">In other words, space exists in time and coexists with time. But time is sufficient unto itself. This is where reactance occurs: in time whether or not space is participating.</text:p>
      <text:p text:style-name="Standard">But space must participate with time if electricity is to manifest itself. And conservation must participate (as well) within a framework of space cooperating with time in order for electrical energy to materializ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inyasi </meta:initial-creator>
    <meta:creation-date>2022-10-25T18:09:10.33</meta:creation-date>
    <dc:date>2022-10-25T18:31:36.28</dc:date>
    <dc:creator>Vinyasi </dc:creator>
    <meta:editing-duration>PT5M24S</meta:editing-duration>
    <meta:editing-cycles>2</meta:editing-cycles>
    <meta:generator>OpenOffice/4.1.12$Win32 OpenOffice.org_project/4112m1$Build-9809</meta:generator>
    <meta:document-statistic meta:table-count="0" meta:image-count="0" meta:object-count="0" meta:page-count="1" meta:paragraph-count="12" meta:word-count="353" meta:character-count="2312"/>
  </office:meta>
</office:document-meta>
</file>