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20in" fo:page-height="15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yasi </meta:initial-creator>
    <meta:creation-date>2022-10-23T14:57:04.76</meta:creation-date>
    <dc:date>2022-10-23T15:20:59.94</dc:date>
    <dc:creator>Vinyasi </dc:creator>
    <meta:editing-duration>PT23M55S</meta:editing-duration>
    <meta:editing-cycles>2</meta:editing-cycles>
    <meta:generator>OpenOffice/4.1.12$Win32 OpenOffice.org_project/4112m1$Build-9809</meta:generator>
    <meta:document-statistic meta:table-count="0" meta:image-count="0" meta:object-count="0" meta:page-count="1" meta:paragraph-count="0" meta:word-count="0" meta:character-count="0"/>
  </office:meta>
</office:document-meta>
</file>