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en an open transmission line is terminated by a shorted transmission line, do they produce a purely imaginary impedance at their input? Can this reactance grow at exponential rates if input is kept extremely small and restricted to a single moment?</text:p>
      <text:p text:style-name="Text_20_body">Using the following link as a reference for this question …</text:p>
      <text:p text:style-name="Text_20_body"><text:a xlink:type="simple" xlink:href="https://en.wikipedia.org/wiki/Reflections_of_signals_on_conducting_lines#Applications" text:style-name="Internet_20_link" text:visited-style-name="Visited_20_Internet_20_Link">Reflections of signals on conducting lines - Wikipedia</text:a></text:p>
      <text:p text:style-name="Text_20_body">This situation is very similar to Tesla’s proposition for wireless transmission of power ….</text:p>
      <text:p text:style-name="Text_20_body"><text:a xlink:type="simple" xlink:href="https://commons.wikimedia.org/wiki/File:Tesla_wireless_power_theory_-_Electrical_Experimenter_Feb_1919.png" text:style-name="Internet_20_link" text:visited-style-name="Visited_20_Internet_20_Link">File:Tesla wireless power theory - Electrical Experimenter Feb 1919.png - Wikimedia Commons</text:a> </text:p>
      <text:p text:style-name="Text_20_body">It is briefly described here …</text:p>
      <text:p text:style-name="Text_20_body"><text:a xlink:type="simple" xlink:href="https://en.wikibooks.org/wiki/Free_Energy_does_not_Exist#Block_Diagram" text:style-name="Internet_20_link" text:visited-style-name="Visited_20_Internet_20_Link">https://en.wikibooks.org/wiki/Free_Energy_does_not_Exist#Block_Diagram</text:a></text:p>
      <text:p text:style-name="Text_20_body">Backup copy …</text:p>
      <text:p text:style-name="Text_20_body"><text:a xlink:type="simple" xlink:href="http://vinyasi.info/mhoslaw/Free%20Energy%20does%20not%20Exist/#Block_Diagram" text:style-name="Internet_20_link" text:visited-style-name="Visited_20_Internet_20_Link">http://vinyasi.info/mhoslaw/Free%20Energy%20does%20not%20Exist/#Block_Diagram</text:a></text:p>
      <text:p text:style-name="Text_20_body">The reason why I ask this question is due to various simulations which exhibit an exponential rise of amplitude whenever an open line is terminated by a shorted line — especially if this arrangement is not powered by a voltage source but is powered by a precharged capacitor. What I’ve seen occur (under simulation) is that the real component of the precharged capacitance diminishes similar to the behavior of a conventional damped wave of positive resistance while the reactive component of this entire circuit grows at exponential rates due to its reversal of current (also known as: a negative resistance) producing negative watts. Since the input is kept extremely low, there isn’t any voltage (to speak of) to prohibit this over-reactance.</text:p>
      <text:p text:style-name="Text_20_body">Can it be conjectured that the inductive and capacitive reactances of each prior cycle, or half-cycle, of oscillation become the inductances and capacitances of each subsequent cycle, or half-cycle, which may explain this exponential growth?</text:p>
      <text:p text:style-name="Text_20_body">Simulation files, ZIP compressed …</text:p>
      <text:p text:style-name="Text_20_body"><text:a xlink:type="simple" xlink:href="https://ufile.io/eqck1hg6" text:style-name="Internet_20_link" text:visited-style-name="Visited_20_Internet_20_Link">https://ufile.io/eqck1hg6</text:a></text:p>
      <text:p text:style-name="Text_20_body">Or peruse this directory on my website for filenames beginning with: “simplest-overunity-circuit-you-will-ever-see__” at …</text:p>
      <text:p text:style-name="Text_20_body"><text:a xlink:type="simple" xlink:href="https://is.gd/NXFv3w" text:style-name="Internet_20_link" text:visited-style-name="Visited_20_Internet_20_Link">https://is.gd/NXFv3w</text:a></text:p>
      <text:p text:style-name="Text_20_body">Without the shortcut ...</text:p>
      <text:p text:style-name="Text_20_body"><text:a xlink:type="simple" xlink:href="http://vinyasi.info/mhoslaw/Parametric Transformers/2022/Nov/" text:style-name="Internet_20_link" text:visited-style-name="Visited_20_Internet_20_Link">Index of /mhoslaw/Parametric Transformers/2022/Nov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2-11-03T14:47:08.29</meta:creation-date>
    <meta:document-statistic meta:table-count="0" meta:image-count="0" meta:object-count="0" meta:page-count="1" meta:paragraph-count="17" meta:word-count="282" meta:character-count="1997"/>
    <dc:date>2022-11-03T14:59:34.34</dc:date>
    <dc:creator>Vinyasi </dc:creator>
    <meta:editing-duration>PT12M26S</meta:editing-duration>
    <meta:editing-cycles>1</meta:editing-cycles>
    <meta:generator>OpenOffice/4.1.12$Win32 OpenOffice.org_project/4112m1$Build-9809</meta:generator>
  </office:meta>
</office:document-meta>
</file>