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list-style-name="L1">
      <style:text-properties fo:font-size="36pt" style:font-size-asian="36pt" style:font-size-complex="36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very significant. This implies that …</text:p>
      <text:p text:style-name="P1"/>
      <text:list xml:id="list4845028915374033221" text:style-name="L1">
        <text:list-item>
          <text:p text:style-name="P2">An open transmission line could be either a pair of open lines or a single open line, and …</text:p>
        </text:list-item>
        <text:list-item>
          <text:p text:style-name="P2">A shorted transmission line could be either a transmission pair shorted with each other, or else is a single transmission line shorted with itself.</text:p>
        </text:list-item>
      </text:list>
      <text:p text:style-name="P1"/>
      <text:p text:style-name="P1">A modern-day version of a Tesla coil (not to be confused with <text:span text:style-name="T1">his</text:span><text:span text:style-name="T2"> version ;-) is an open line. We </text:span><text:soft-page-break/><text:span text:style-name="T2">know this by applying the diagnostic check to see whether voltage increases or does current? The former is the case. Hence, it must be an open line. And if we examine a schematic of a modern-day Tesla coil, we find that (indeed) it is an open line in which voltage exponentially increases over time.&lt;ref&gt;[ ]&lt;/ref&gt;</text:span></text:p>
      <text:p text:style-name="P1"><text:span text:style-name="T2"/></text:p>
      <text:p text:style-name="P1"><text:span text:style-name="T2">Now …</text:span></text:p>
      <text:p text:style-name="P1"><text:span text:style-name="T2"/></text:p>
      <text:p text:style-name="P1"><text:span text:style-name="T2">How is this different than free energy?</text:span></text:p>
      <text:p text:style-name="P1"><text:span text:style-name="T2"/></text:p>
      <text:p text:style-name="P1"><text:soft-page-break/><text:span text:style-name="T2">For if voltage had increased by incremental multiples per unit of time, then this would be a linear amplification strictly due to the addition of a fixed unit of energy per unit of time (as measured in &amp;ldquo;moments&amp;rdquo; of time in the following examples). And if we assume the same unit of energy contributing to the input of this example, hence …</text:span></text:p>
      <text:p text:style-name="P1"><text:span text:style-name="T2"/></text:p>
      <text:p text:style-name="P1"><text:span text:style-name="T2">At the 1</text:span><text:span text:style-name="T3">st</text:span><text:span text:style-name="T2"> Moment, we'd have …</text:span></text:p>
      <text:p text:style-name="P1"><text:span text:style-name="T2">1 Unit of Voltage.</text:span></text:p>
      <text:p text:style-name="P1"><text:span text:style-name="T2"/></text:p>
      <text:p text:style-name="P1"><text:span text:style-name="T2">At the 2</text:span><text:span text:style-name="T3">nd</text:span><text:span text:style-name="T2"> Moment, we'd have …</text:span></text:p>
      <text:p text:style-name="P1"><text:soft-page-break/><text:span text:style-name="T2">2 Units of Voltage.</text:span></text:p>
      <text:p text:style-name="P1"><text:span text:style-name="T2"/></text:p>
      <text:p text:style-name="P1"><text:span text:style-name="T2">At the 3</text:span><text:span text:style-name="T3">rd</text:span><text:span text:style-name="T2"> Moment we'd have …</text:span></text:p>
      <text:p text:style-name="P1"><text:span text:style-name="T2">3 Units of Voltage, and ...</text:span></text:p>
      <text:p text:style-name="P1"><text:span text:style-name="T2"/></text:p>
      <text:p text:style-name="P1"><text:span text:style-name="T2">At the 4</text:span><text:span text:style-name="T3">th</text:span><text:span text:style-name="T2"> Moment we'd have …</text:span></text:p>
      <text:p text:style-name="P1"><text:span text:style-name="T2">4 Units of Voltage, and so on …</text:span></text:p>
      <text:p text:style-name="P1"><text:span text:style-name="T2"/></text:p>
      <text:p text:style-name="P1"><text:span text:style-name="T2">But this is not what happens according to conventional theory and experience. Instead, …</text:span></text:p>
      <text:p text:style-name="P1"><text:span text:style-name="T2"/></text:p>
      <text:p text:style-name="P1"><text:span text:style-name="T2">At the 1</text:span><text:span text:style-name="T3">st</text:span><text:span text:style-name="T2"> Moment, we have …</text:span></text:p>
      <text:p text:style-name="P1"><text:span text:style-name="T2">1 Unit of Voltage.</text:span></text:p>
      <text:p text:style-name="P1"><text:span text:style-name="T2"/></text:p>
      <text:p text:style-name="P1"><text:span text:style-name="T2">At the 2</text:span><text:span text:style-name="T3">nd</text:span><text:span text:style-name="T2"> Moment, we have …</text:span></text:p>
      <text:p text:style-name="P1"><text:soft-page-break/><text:span text:style-name="T2">2 Units of Voltage.</text:span></text:p>
      <text:p text:style-name="P1"><text:span text:style-name="T2"/></text:p>
      <text:p text:style-name="P1"><text:span text:style-name="T2">At the 3</text:span><text:span text:style-name="T3">rd</text:span><text:span text:style-name="T2"> Moment we have …</text:span></text:p>
      <text:p text:style-name="P1"><text:span text:style-name="T2">4 Units of Voltage, and ...</text:span></text:p>
      <text:p text:style-name="P1"><text:span text:style-name="T2"/></text:p>
      <text:p text:style-name="P1"><text:span text:style-name="T2">At the 4</text:span><text:span text:style-name="T3">th</text:span><text:span text:style-name="T2"> Moment we have …</text:span></text:p>
      <text:p text:style-name="P1"><text:span text:style-name="T2">8 Units of Voltage, and so on …</text:span></text:p>
      <text:p text:style-name="P1"><text:span text:style-name="T2"/></text:p>
      <text:p text:style-name="P1"><text:span text:style-name="T2">Can somebody please explain to me why this is </text:span><text:span text:style-name="T1">not</text:span><text:span text:style-name="T2"> conforming to the Conservation of Energy?</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1-03T11:09:38.11</meta:creation-date>
    <meta:document-statistic meta:table-count="0" meta:image-count="0" meta:object-count="0" meta:page-count="5" meta:paragraph-count="25" meta:word-count="329" meta:character-count="1690"/>
    <dc:date>2022-11-03T13:42:06.87</dc:date>
    <dc:creator>Vinyasi </dc:creator>
    <meta:editing-duration>PT2H8S</meta:editing-duration>
    <meta:editing-cycles>1</meta:editing-cycles>
    <meta:generator>OpenOffice/4.1.12$Win32 OpenOffice.org_project/4112m1$Build-9809</meta:generator>
  </office:meta>
</office:document-meta>
</file>