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have to agree. This suppression is also evident within simulators which oftentimes invoke a decision based on policy to thwart the simulations of overunity circuits. They're called, "unstable" and are rendered that way due to the prevailing use of a shortcut called: "matrix algebra". It gives the error: "matrix is singular" if the circuit is symmetrical or if its output rips up to infinity especially if that rip is fast. I attempt to get around these shortcomings by making all capacitances and inductances and their serial resistances have appended onto their integer value, let's say it's a value of 10 micro Farads for capacitance and 10 milli Ohms of equivalent series resistance. So, I'll modify these values to become: 10.000000000000000000000000000000003934745653839 micro Farads with an ESR of 10.000000000000000000000000000000000000944746337849 milli Ohms. I don't do this for anything else except when it's time to run the simulation. Then, I set a runtime for let's say, 10 micro seconds. So, this becomes, 10.0000000000000001 micro seconds. This does not prevent errors, but helps improve my chances of success. Sometimes, I have to make other concessions, such as: setting the maximum time step whenever I get runtime errors indicating that the time step is too small.</text:p>
      <text:p text:style-name="Standard">And this is just a few examples within Spectrum-Soft's Micro-Cap software flavor of Berkeley SPICE.</text:p>
      <text:p text:style-name="Standard">In Paul Falstad's electronic simulator, he has an arbitrary limit placed upon the amperage of diodes erroring if amperage should exceed 1kA. In the comments to the side of his JAVA code for this entry, he claims that "sometimes, diodes act weird". And that guy is a Cambridge grad!</text:p>
      <text:p text:style-name="Standard">So, that was one of the first things I removed on <text:a xlink:type="simple" xlink:href="http://vinyasi.info/ne" text:style-name="Internet_20_link" text:visited-style-name="Visited_20_Internet_20_Link">my mirrored site</text:a> of <text:a xlink:type="simple" xlink:href="http://falstad.com/circuit/" text:style-name="Internet_20_link" text:visited-style-name="Visited_20_Internet_20_Link">his simulator</text:a>. I also added the freedom to enter <text:a xlink:type="simple" xlink:href="http://vinyasi.info/ne?startCircuit=negresist.txt" text:style-name="Internet_20_link" text:visited-style-name="Visited_20_Internet_20_Link">negative values for resistors</text:a> since Berkeley SPICE allows this as well.</text:p>
      <text:p text:style-name="Standard">Eventually, after five intense years of learning from simulations of <text:a xlink:type="simple" xlink:href="http://vinyasi.info/ne?startCircuit=overunity-breakthrough2.txt" text:style-name="Internet_20_link" text:visited-style-name="Visited_20_Internet_20_Link">overunity breakthroughs</text:a>, and reading from such people as: Eric Dollard, Jim Murray, and Aaron Murakami to name a few, I began to understand the theory behind why I am successful when physics and electrical engineering wholeheartedly agrees on my self-induced delusions.</text:p>
      <text:p text:style-name="Standard">I <text:a xlink:type="simple" xlink:href="http://vinyasi.info/mhoslaw/" text:style-name="Internet_20_link" text:visited-style-name="Visited_20_Internet_20_Link">submitted a provisional patent</text:a> last year, instead of submitting a utility patent, since I didn't want the patent office to disagree with me and deny me entrance into their domain. I learned a lot, though, about how impossible it is to account for all of the energy INPUTS and OUTPUTS whenever spark gaps are involved. They complicate the conservation of energy making it impossible to account for where the energy disappears to and where it arises from. It took me nine months to write it.</text:p>
      <text:p text:style-name="Standard">Two years ago, Wikipedia and Wikimedia Commons deleted anything I put there. Now, I'm counting the days since <text:a xlink:type="simple" xlink:href="https://en.wikibooks.org/wiki/Free_Energy_does_not_Exist" text:style-name="Internet_20_link" text:visited-style-name="Visited_20_Internet_20_Link">my recent entry</text:a> on Wikibooks has surviv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1T08:20:31.01</meta:creation-date>
    <meta:document-statistic meta:table-count="0" meta:image-count="0" meta:object-count="0" meta:page-count="1" meta:paragraph-count="7" meta:word-count="462" meta:character-count="2838"/>
    <dc:date>2022-10-21T10:43:09.42</dc:date>
    <dc:creator>Vinyasi </dc:creator>
    <meta:editing-duration>PT2H7M28S</meta:editing-duration>
    <meta:editing-cycles>1</meta:editing-cycles>
    <meta:generator>OpenOffice/4.1.12$Win32 OpenOffice.org_project/4112m1$Build-9809</meta:generator>
  </office:meta>
</office:document-meta>
</file>