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Sun Dec 18 06:08:16 2022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  <manifest:file-entry manifest:media-type="image/.png" manifest:full-path="Pictures/image0.png"/>
</manifest:manifest>
</file>

<file path=content.xml><?xml version="1.0" encoding="utf-8"?>
<!--
*************************************************************************
  file:  content.xml
  Generated by Inkscape: Sun Dec 18 06:08:16 2022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g212">
          <draw:frame id="image214" draw:style-name="gr1" draw:text-style-name="P1" draw:layer="layout" svg:width="40.656cm" svg:height="11.349cm" draw:transform="matrix(1.000 0.000 0.000 1.000 49.294 0.000) translate(0.000cm, 0.000cm)">
            <draw:image xlink:href="Pictures/image0.png" xlink:type="simple" xlink:show="embed" xlink:actuate="onLoad">
              <text:p/>
            </draw:image>
          </draw:frame>
        </draw:g>
        <!-- id="g212" -->
      </draw:page>
    </office:drawing>
    <!-- ######### CONVERSION FROM SVG ENDS ######## -->
  </office:body>
</office:document-content>
</file>

<file path=styles.xml><?xml version="1.0" encoding="utf-8"?>
<!--
*************************************************************************
  file:  styles.xml
  Generated by Inkscape: Sun Dec 18 06:08:16 2022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solid" draw:fill-color="#000000" draw:stroke="none"/>
    </style:style>
  </office:styles>
  <office:automatic-styles>
    <!-- ####### 'Standard' styles ####### -->
    <style:style style:name="dp1" style:family="drawing-page"/>
    <style:style style:name="standard" style:family="graphic">
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/file>

<file path=meta.xml><?xml version="1.0" encoding="utf-8"?>
<!--
*************************************************************************
  file:  meta.xml
  Generated by Inkscape: Sun Dec 18 06:08:16 2022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1.2.1 (9c6d41e410, 2022-07-14)</meta:generator>
    <meta:initial-creator>Inkscape.org - 1.2.1 (9c6d41e410, 2022-07-14)</meta:initial-creator>
    <meta:creation-date>2022-12-18 06:08:16</meta:creation-date>
    <dc:date>2022-12-18 06:08:16</dc:date>
  </office:meta>
</office:document-meta>
</file>