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B00000026CDC857A15.png"/>
  <manifest:file-entry manifest:media-type="image/png" manifest:full-path="Pictures/10000000000004B00000028A8B6B684E.png"/>
  <manifest:file-entry manifest:media-type="image/png" manifest:full-path="Pictures/10000201000002B90000049445415778.png"/>
  <manifest:file-entry manifest:media-type="image/png" manifest:full-path="Pictures/10000000000004B00000028A8121F4F4.png"/>
  <manifest:file-entry manifest:media-type="image/jpeg" manifest:full-path="Pictures/100000000000032A000002D2D900EDD8.jpg"/>
  <manifest:file-entry manifest:media-type="image/png" manifest:full-path="Pictures/10000201000003470000012EAED6432F.png"/>
  <manifest:file-entry manifest:media-type="image/jpeg" manifest:full-path="Pictures/10000000000004B00000028A757D7A3F.jpg"/>
  <manifest:file-entry manifest:media-type="image/png" manifest:full-path="Pictures/100002010000035C000001325F357E77.png"/>
  <manifest:file-entry manifest:media-type="image/jpeg" manifest:full-path="Pictures/1000000000000370000001F0E49865AD.jpg"/>
  <manifest:file-entry manifest:media-type="image/jpeg" manifest:full-path="Pictures/10000000000004B00000028A7FDD2CB9.jpg"/>
  <manifest:file-entry manifest:media-type="image/jpeg" manifest:full-path="Pictures/10000000000000DE0000018BDD929EDF.jpg"/>
  <manifest:file-entry manifest:media-type="image/jpeg" manifest:full-path="Pictures/10000000000004610000024313650044.jpg"/>
  <manifest:file-entry manifest:media-type="image/png" manifest:full-path="Pictures/10000000000004240000026C5C066BD4.png"/>
  <manifest:file-entry manifest:media-type="image/jpeg" manifest:full-path="Pictures/10000000000004E700000239C53160F2.jpg"/>
  <manifest:file-entry manifest:media-type="image/jpeg" manifest:full-path="Pictures/10000000000004B00000067C14A4A79B.jpg"/>
  <manifest:file-entry manifest:media-type="image/jpeg" manifest:full-path="Pictures/100000000000040B000001B6A618459F.jpg"/>
  <manifest:file-entry manifest:media-type="image/jpeg" manifest:full-path="Pictures/1000000000000311000001FC09FFB43D.jpg"/>
  <manifest:file-entry manifest:media-type="image/jpeg" manifest:full-path="Pictures/10000000000004B00000028AE839F2DB.jpg"/>
  <manifest:file-entry manifest:media-type="image/jpeg" manifest:full-path="Pictures/1000000000000640000004B061D3140A.jpg"/>
  <manifest:file-entry manifest:media-type="image/jpeg" manifest:full-path="Pictures/10000000000005300000046421E11F7D.jpg"/>
  <manifest:file-entry manifest:media-type="image/png" manifest:full-path="Pictures/10000000000004B00000036B5C6ACD2E.png"/>
  <manifest:file-entry manifest:media-type="image/jpeg" manifest:full-path="Pictures/1000000000000370000001F0B4ED84D9.jpg"/>
  <manifest:file-entry manifest:media-type="image/jpeg" manifest:full-path="Pictures/100000000000031800000148396C9DEE.jpg"/>
  <manifest:file-entry manifest:media-type="image/png" manifest:full-path="Pictures/10000201000003CF00000235B7FBBF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.3126in" svg:height="4.1146in" draw:z-index="0"><draw:image xlink:href="Pictures/10000000000000DE0000018BDD929E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2" text:anchor-type="paragraph" svg:width="6.9252in" svg:height="3.578in" draw:z-index="1"><draw:image xlink:href="Pictures/10000000000004B00000026CDC857A15.png" xlink:type="simple" xlink:show="embed" xlink:actuate="onLoad"/></draw:frame> </text:p>
      <text:p text:style-name="Standard"><draw:frame draw:style-name="fr2" draw:name="graphics3" text:anchor-type="paragraph" svg:width="6.9252in" svg:height="5.0492in" draw:z-index="2"><draw:image xlink:href="Pictures/10000000000004B00000036B5C6ACD2E.png" xlink:type="simple" xlink:show="embed" xlink:actuate="onLoad"/></draw:frame><text:soft-page-break/> </text:p>
      <text:p text:style-name="Standard"><draw:frame draw:style-name="fr3" draw:name="graphics4" text:anchor-type="paragraph" svg:width="6.9252in" svg:height="4.05in" draw:z-index="3"><draw:image xlink:href="Pictures/10000000000004240000026C5C066BD4.png" xlink:type="simple" xlink:show="embed" xlink:actuate="onLoad"/></draw:frame><text:soft-page-break/> </text:p>
      <text:p text:style-name="Standard"><draw:frame draw:style-name="fr3" draw:name="graphics5" text:anchor-type="paragraph" svg:width="6.9252in" svg:height="3.7508in" draw:z-index="4"><draw:image xlink:href="Pictures/10000000000004B00000028A8B6B684E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6" text:anchor-type="paragraph" svg:width="6.9252in" svg:height="2.9307in" draw:z-index="18"><draw:image xlink:href="Pictures/100000000000040B000001B6A618459F.jpg" xlink:type="simple" xlink:show="embed" xlink:actuate="onLoad"/></draw:frame> </text:p>
      <text:p text:style-name="Standard"><draw:frame draw:style-name="fr2" draw:name="graphics7" text:anchor-type="paragraph" svg:width="6.9252in" svg:height="9.5791in" draw:z-index="5"><draw:image xlink:href="Pictures/10000000000004B00000067C14A4A79B.jpg" xlink:type="simple" xlink:show="embed" xlink:actuate="onLoad"/></draw:frame><text:soft-page-break/> </text:p>
      <text:p text:style-name="Standard"><draw:frame draw:style-name="fr3" draw:name="graphics8" text:anchor-type="paragraph" svg:width="6.9252in" svg:height="3.7508in" draw:z-index="6"><draw:image xlink:href="Pictures/10000000000004B00000028A7FDD2CB9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9" text:anchor-type="paragraph" svg:width="6.9252in" svg:height="3.7508in" draw:z-index="7"><draw:image xlink:href="Pictures/10000000000004B00000028A757D7A3F.jpg" xlink:type="simple" xlink:show="embed" xlink:actuate="onLoad"/></draw:frame></text:p>
      <text:p text:style-name="Standard"><text:soft-page-break/><text:s/></text:p>
      <text:p text:style-name="Standard"><draw:frame draw:style-name="fr2" draw:name="graphics10" text:anchor-type="paragraph" svg:width="6.9252in" svg:height="3.7508in" draw:z-index="8"><draw:image xlink:href="Pictures/10000000000004B00000028AE839F2DB.jpg" xlink:type="simple" xlink:show="embed" xlink:actuate="onLoad"/></draw:frame> </text:p>
      <text:p text:style-name="Standard"><draw:frame draw:style-name="fr2" draw:name="graphics11" text:anchor-type="paragraph" svg:width="6.9252in" svg:height="5.1937in" draw:z-index="9"><draw:image xlink:href="Pictures/1000000000000640000004B061D3140A.jpg" xlink:type="simple" xlink:show="embed" xlink:actuate="onLoad"/></draw:frame><text:soft-page-break/> </text:p>
      <text:p text:style-name="Standard"><draw:frame draw:style-name="fr2" draw:name="graphics12" text:anchor-type="paragraph" svg:width="6.9252in" svg:height="2.8673in" draw:z-index="10"><draw:image xlink:href="Pictures/100000000000031800000148396C9DE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13" text:anchor-type="paragraph" svg:width="6.9252in" svg:height="4.4811in" draw:z-index="11"><draw:image xlink:href="Pictures/1000000000000311000001FC09FFB43D.jpg" xlink:type="simple" xlink:show="embed" xlink:actuate="onLoad"/></draw:frame> </text:p>
      <text:p text:style-name="Standard"><draw:frame draw:style-name="fr2" draw:name="graphics14" text:anchor-type="paragraph" svg:width="6.9252in" svg:height="3.5764in" draw:z-index="12"><draw:image xlink:href="Pictures/1000000000000461000002431365004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15" text:anchor-type="paragraph" svg:width="6.9252in" svg:height="6.172in" draw:z-index="13"><draw:image xlink:href="Pictures/100000000000032A000002D2D900EDD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16" text:anchor-type="paragraph" svg:width="6.9252in" svg:height="5.861in" draw:z-index="14"><draw:image xlink:href="Pictures/10000000000005300000046421E11F7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17" text:anchor-type="paragraph" svg:width="6.9252in" svg:height="3.9028in" draw:z-index="15"><draw:image xlink:href="Pictures/1000000000000370000001F0B4ED84D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18" text:anchor-type="paragraph" svg:width="6.9252in" svg:height="3.9028in" draw:z-index="16"><draw:image xlink:href="Pictures/1000000000000370000001F0E49865AD.jpg" xlink:type="simple" xlink:show="embed" xlink:actuate="onLoad"/></draw:frame> </text:p>
      <text:p text:style-name="Standard"><draw:frame draw:style-name="fr2" draw:name="graphics19" text:anchor-type="paragraph" svg:width="6.9252in" svg:height="3.1398in" draw:z-index="17"><draw:image xlink:href="Pictures/10000000000004E700000239C53160F2.jpg" xlink:type="simple" xlink:show="embed" xlink:actuate="onLoad"/></draw:frame><text:soft-page-break/> 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20" text:anchor-type="paragraph" svg:width="6.9252in" svg:height="3.7508in" draw:z-index="19"><draw:image xlink:href="Pictures/10000000000004B00000028A8121F4F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draw:frame draw:style-name="fr2" draw:name="graphics21" text:anchor-type="paragraph" svg:width="6.9252in" svg:height="4.0126in" draw:z-index="20"><draw:image xlink:href="Pictures/10000201000003CF00000235B7FBBF5A.png" xlink:type="simple" xlink:show="embed" xlink:actuate="onLoad"/></draw:frame><text:soft-page-break/></text:p>
      <text:p text:style-name="Standard"><draw:frame draw:style-name="fr3" draw:name="graphics22" text:anchor-type="paragraph" svg:width="6.9252in" svg:height="2.4925in" draw:z-index="21"><draw:image xlink:href="Pictures/10000201000003470000012EAED6432F.png" xlink:type="simple" xlink:show="embed" xlink:actuate="onLoad"/></draw:frame></text:p>
      <text:p text:style-name="Standard"><draw:frame draw:style-name="fr3" draw:name="graphics23" text:anchor-type="paragraph" svg:width="6.9252in" svg:height="2.4638in" draw:z-index="22"><draw:image xlink:href="Pictures/100002010000035C000001325F357E77.png" xlink:type="simple" xlink:show="embed" xlink:actuate="onLoad"/></draw:frame></text:p>
      <text:p text:style-name="Standard"><draw:frame draw:style-name="fr4" draw:name="graphics24" text:anchor-type="paragraph" svg:width="6.5417in" svg:height="11in" draw:z-index="23"><draw:image xlink:href="Pictures/10000201000002B9000004944541577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01:36:35.59</meta:creation-date>
    <meta:generator>OpenOffice.org/3.4.1$Win32 OpenOffice.org_project/341m1$Build-9593</meta:generator>
    <dc:date>2021-04-09T08:32:51.65</dc:date>
    <meta:editing-duration>PT17H52S</meta:editing-duration>
    <meta:editing-cycles>28</meta:editing-cycles>
    <meta:document-statistic meta:table-count="0" meta:image-count="24" meta:object-count="0" meta:page-count="14" meta:paragraph-count="20" meta:word-count="0" meta:character-count="20"/>
  </office:meta>
</office:document-meta>
</file>