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in" fo:margin-right="0in" fo:text-align="justify" style:justify-single-word="false" fo:text-indent="0in" style:auto-text-indent="tru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Text_20_body">
      <style:paragraph-properties fo:margin-left="0in" fo:margin-right="0in" fo:text-align="justify" style:justify-single-word="false" fo:text-indent="0in" style:auto-text-indent="tru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The Conservation of Energy is the Conservation of Voltage Drop Across the Resistances within a Simple Flashlight Circuit, but is Irrelevant to Electrical Reactance!</text:h>
      <text:p text:style-name="P1"/>
      <text:p text:style-name="P2">The minute you want to get involved with <text:span text:style-name="T1">capacitance</text:span> and <text:span text:style-name="T1">inductance</text:span>, and their resulting dielectric and magnetic fields of capacitive reactance and inductive reactance, or avail yourself of the manipulation of time by its <text:span text:style-name="T1">reversal</text:span> (via the negative resistance of splitting the atomic nature of electricity into these two constituent ingredients separated by one-half cycle of an alternating wave – such as the alternating square or sine waves, etc.), or by its <text:span text:style-name="T1">acceleration</text:span> of the frequency of electrical reactance, you forever divorce yourself from the narrow-minded simpleton-style thinking of adhering to a belief that Conservation of Energy explains everything.</text:p>
      <text:p text:style-name="P2">Hogwash... This is fantasy!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5T00:37:35.50</meta:creation-date>
    <dc:date>2021-03-25T11:51:04.18</dc:date>
    <meta:editing-duration>PT16M36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3" meta:word-count="127" meta:character-count="856"/>
  </office:meta>
</office:document-meta>
</file>