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text-align="justify" style:justify-single-word="false" fo:text-indent="0in" style:auto-text-indent="true"/>
      <style:text-properties fo:font-style="italic" style:font-style-asian="italic" style:font-style-complex="italic"/>
    </style:style>
    <style:style style:name="P2" style:family="paragraph" style:parent-style-name="Standard">
      <style:paragraph-properties fo:margin-left="0in" fo:margin-right="0in" fo:margin-top="0in" fo:margin-bottom="0.0799in" fo:text-align="justify" style:justify-single-word="false" fo:text-indent="0in" style:auto-text-indent="true"/>
    </style:style>
    <style:style style:name="P3" style:family="paragraph" style:parent-style-name="Horizontal_20_Line">
      <style:paragraph-properties fo:margin-left="0in" fo:margin-right="0in" fo:margin-top="0in" fo:margin-bottom="0.0799in" fo:text-indent="0in" style:auto-text-indent="tru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Heading_20_2">
      <style:paragraph-properties fo:text-align="justify" style:justify-single-word="false"/>
    </style:style>
    <style:style style:name="P7" style:family="paragraph" style:parent-style-name="Heading_20_1">
      <style:paragraph-properties fo:text-align="center" style:justify-single-word="false"/>
    </style:style>
    <style:style style:name="P8" style:family="paragraph" style:parent-style-name="Heading_20_3">
      <style:paragraph-properties fo:text-align="justify" style:justify-single-word="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Times New Roman1" fo:font-style="italic" style:font-name-asian="Times New Roman1" style:font-style-asian="italic" style:font-name-complex="Times New Roman1" style:font-style-complex="italic"/>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he Ammann Brothers' Mystery,</text:h>
      <text:p text:style-name="P4">by Vinyasi – Friday, 9<text:span text:style-name="T1">th</text:span> of April, 2021</text:p>
      <text:h text:style-name="P6" text:outline-level="2">The resolution of the mystery surrounding the Electric Vehicle Power Supply demonstrated in 1921 by the Ammann brothers; Denver, CO...</text:h>
      <text:p text:style-name="P2"/>
      <text:p text:style-name="P2">The mystery to the Ammann Brothers' discovery is nothing short of miniaturizing the operation of a solar furnace. For they have harnessed the “free energy” of electrical reactance via the ionization of noble gases bound by two unique capacitances of highly, over-reactive behavior. And this ionization of noble gases is exactly the operation of our Solar Furnace, namely: Our Sun, according to the following website...<text:tab/><text:span text:style-name="T4">→</text:span><text:tab/><text:a xlink:type="simple" xlink:href="http://thesurfaceofthesun.com/"><text:span text:style-name="T2">TheSurfaceOfTheSun.com</text:span></text:a><text:span text:style-name="T2"> – Defined as a Calcium Ferrite surface beneath an Ionized Atmosphere of Silicon and Neon Plasma with a constant stream of Lightning Bolts beneath each occurrence of Solar Flare. </text:span><text:span text:style-name="T3">We are bathed in the light and warmth of a gigantic neon sign!</text:span></text:p>
      <text:p text:style-name="P2">Ergo, physics fails to discover the mystery behind our Solar Furnace just as politics arrested one of the Ammann brothers for “stealing energy from the grid” during their demonstration in Colorado. This constituted a false accusation since they were, actually, feeding the local power grid an excess of energy under disturbing circumstances of a frequency differing from the normal Hertzian cycle of the grid which caused a blackout at the fringe of their radius of empowerment.</text:p>
      <text:p text:style-name="P3"/>
      <text:p text:style-name="P2">Physicists hold that nuclear reactions define our Sun's operation and source of energy.</text:p>
      <text:p text:style-name="P2">I say that is a miscreation of language intended to strangle our resources for the financial benefit of a few people.</text:p>
      <text:p text:style-name="P2">Electrical reactance defines our Sun's operation and serves as a role model for all of our “free energy” devices to emulate in some fashion or another of loose, or exact, equivalence.</text:p>
      <text:p text:style-name="P2">As an aside, capacitance can come in many flavors only one of which is the all-too familiar capacitor. But it may also manifest between two weakly coupled inductors. Their magnetic coupling coefficience becomes their capacitance. This is the case, anyway, among lumped inductors had we bothered to take notice and is, thus, worth mentioning to prevent ourselves from overlooking this useful resource manifesting in its numerous variations.</text:p>
      <text:p text:style-name="P3"/>
      <text:p text:style-name="P2">The insertion of a zero voltage source, whether D/C or A/C, is equivalent to “<text:span text:style-name="T2">the sudden release of infinite current from a finite potential across a </text:span><text:span text:style-name="T5">[nearly]</text:span><text:span text:style-name="T2"> zero resistance.</text:span>” This is why <text:a xlink:type="simple" xlink:href="http://www.ericpdollard.com/">Eric Dollard</text:a> makes this outlandish statement, “Instant Energy Release As Infinity” in the 16<text:span text:style-name="T1">th</text:span> figure – below, on page 3, and this is why Micro-Cap simulation software uses a zero voltage battery inside of their macro for a spark gap. The addition of vibration, when added to a zero voltage source, accentuates this acceleration of current towards infinity if its frequency is kept at around 10 to 20 Hertz, or less.</text:p>
      <text:p text:style-name="P2">But this process <text:span text:style-name="T2">is a process of alternation</text:span> in which a switch closes allowing the capacitor to charge and provides for nearly infinite resistance against the capacitor discharging, and then the switch opens which allows for the capacitor to discharge by suddenly eliminating resistance to its discharge to an extreme value of nearly zero resistance.</text:p>
      <text:p text:style-name="P2">It is this <text:span text:style-name="T2">alternation of voltage (potential)</text:span><text:span text:style-name="T5"> which makes reactive power possible. Without alternation, our circuits would be dead (non-reactive) and elicit no (overunity) gain of output exceeding their input.</text:span></text:p>
      <text:h text:style-name="Heading_20_2" text:outline-level="2"><text:soft-page-break/>Chapter Headings...</text:h>
      <text:h text:style-name="P8" text:outline-level="3">1. We May Never Know. Yet, We Are Free To Speculate What It May Have Been And Come Up With Our Own Equivalent Model To “The Ammann Mystery.”</text:h>
      <text:h text:style-name="P8" text:outline-level="3">2. “Two Spheres” Define The Crux Of Their Invention.</text:h>
      <text:h text:style-name="P8" text:outline-level="3">3. Eric Dollard's Analog Computer Is The “Ideal Circuit” To Support Their Invention By Extending It Into One Of Infinite Variations...</text:h>
      <text:h text:style-name="P8" text:outline-level="3">4. “Addendum To Page 17 Of An Ideal Circuit.”</text:h>
      <text:h text:style-name="P8" text:outline-level="3">5. “Finally, An Appropriate Wattage For An EV.”</text:h>
      <text:h text:style-name="P8" text:outline-level="3">6. “A Dead Battery Is A Reactive Amplifier.”</text:h>
      <text:h text:style-name="P8" text:outline-level="3">7. “The Ammann Mystery Is__.”</text:h>
      <text:h text:style-name="P8" text:outline-level="3">8. “Conservation Of Voltage Drop.”</text:h>
      <text:h text:style-name="P8" text:outline-level="3">9. “Energy does not exist.”</text:h>
      <text:h text:style-name="P8" text:outline-level="3">10. “REACTIVE POWER IS THE PRIME MOVER, V2.”</text:h>
      <text:h text:style-name="P8" text:outline-level="3">11. “Acceleration Due To Gravity, Or Due To Reactive Power.”</text:h>
      <text:h text:style-name="P8" text:outline-level="3">12. What is the Significance of the “Ground Plane” in Electrical Reactance?</text:h>
      <text:h text:style-name="P8" text:outline-level="3">13. “Preferred Embodiment.”</text:h>
      <text:h text:style-name="P8" text:outline-level="3">14. “Preferred Embodiment, Update.”</text:h>
      <text:h text:style-name="P8" text:outline-level="3">15. “Instant Energy Release As Infinity.”</text:h>
      <text:h text:style-name="P8" text:outline-level="3">16. “What Travels Down the Wire is NOT ENERGY.”</text:h>
      <text:h text:style-name="P8" text:outline-level="3">17. “The Reactive Gap” defies conventional logic...</text:h>
      <text:h text:style-name="P8" text:outline-level="3"><text:soft-page-break/>18. “In Summary.”</text:h>
      <text:h text:style-name="P6" text:outline-level="2">Appendix (A): A Listing Of Significant Figures Used, Or Should Have Been Used – But Were Not Included, Throughout This Text...</text:h>
      <text:h text:style-name="P8" text:outline-level="3">Electrical Reactance is a Self-Fulfilling proposition</text:h>
      <text:h text:style-name="P8" text:outline-level="3">AMMANN BROTHERS MYSTERY SOLVED, v2</text:h>
      <text:h text:style-name="P8" text:outline-level="3">AMMANN BROTHERS MYSTERY SOLVED, v3</text:h>
      <text:h text:style-name="P8" text:outline-level="3">AMMANN BROTHERS MYSTERY SOLVED, v4</text:h>
      <text:h text:style-name="P8" text:outline-level="3">HOW AND WHY THIS INVENTION WORKS</text:h>
      <text:h text:style-name="P8" text:outline-level="3">Conservation of Voltage Drop</text:h>
      <text:h text:style-name="P8" text:outline-level="3">REACTIVE POWER IS THE PRIME MOVER (with text)</text:h>
      <text:h text:style-name="P8" text:outline-level="3">Free Energy is___</text:h>
      <text:h text:style-name="P8" text:outline-level="3">Amplification by the Simultaneous Coreflection of Electrical Reactance = ASCER</text:h>
      <text:h text:style-name="P8" text:outline-level="3">Time Reversal – for a Self-Damping Electric Wave</text:h>
      <text:h text:style-name="P8" text:outline-level="3">Back EMF With Bypass Filter</text:h>
      <text:h text:style-name="P8" text:outline-level="3">Electronic Analog For 2 Hollow Bronze Spheres</text:h>
      <text:h text:style-name="P8" text:outline-level="3">Sparkgap – A Macro For the Spark Gap in Micro-Cap</text:h>
      <text:h text:style-name="P8" text:outline-level="3">HeliumBulbFreqMod_Macro</text:h>
      <text:h text:style-name="P8" text:outline-level="3">Newspaper clipping from the Arizona Republican</text:h>
      <text:h text:style-name="P8" text:outline-level="3">Instant Energy Release as Infinity – is the Definition of a Surging Transient</text:h>
      <text:p text:style-name="P1">BTW, the accumulation over time of a series of surging transients, if greater than the demands made upon them by the load to which they supply their reactive power, constitutes the development of free energy supplying all of our needs using scant resources to accomplish this feat of human engineering.</text:p>
      <text:h text:style-name="P6" text:outline-level="2"><text:soft-page-break/>Appendix (B): A Simple Example...</text:h>
      <text:h text:style-name="P8" text:outline-level="3">TEM_LMD_GRID_V9C_SCHEMATIC</text:h>
      <text:h text:style-name="P8" text:outline-level="3">TEM_LMD_GRID_V9C_NODAL_VOLTAGES</text:h>
      <text:h text:style-name="P8" text:outline-level="3">TEM_LMD_GRID_V9C_L1_+_C1_WATTS</text:h>
      <text:h text:style-name="P6" text:outline-level="2"/>
      <text:h text:style-name="P6" text:outline-level="2">Appendix (C): A Straightforward Assessment...</text:h>
      <text:h text:style-name="P8" text:outline-level="3">Ammann-Brothers-Set-Up</text:h>
      <text:h text:style-name="P8" text:outline-level="3">NeonBulbWithExteriorCoil_v2</text:h>
      <text:h text:style-name="P8" text:outline-level="3">ammann-v2_schematic</text:h>
      <text:h text:style-name="P8" text:outline-level="3">ammann-v2_nodal voltages</text:h>
      <text:h text:style-name="P6" text:outline-level="2"/>
      <text:h text:style-name="P6" text:outline-level="2">Appendix (D): Neon Bulb with: powdered iron, powdered silica, ground and an input for a sine wave generator...</text:h>
      <text:h text:style-name="P8" text:outline-level="3">RAV4 EV, Shorted Motor, v5F _ ON _ NODAL VOLTAGES OF NEON BULB</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5T23:30:39.78</meta:creation-date>
    <dc:date>2021-04-09T08:26:53.54</dc:date>
    <meta:editing-duration>PT18H44M</meta:editing-duration>
    <meta:editing-cycles>70</meta:editing-cycles>
    <meta:generator>OpenOffice.org/3.4.1$Win32 OpenOffice.org_project/341m1$Build-9593</meta:generator>
    <meta:document-statistic meta:table-count="0" meta:image-count="0" meta:object-count="0" meta:page-count="4" meta:paragraph-count="60" meta:word-count="921" meta:character-count="5849"/>
  </office:meta>
</office:document-meta>
</file>