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align="justify" style:justify-single-word="false" fo:text-indent="0in" style:auto-text-indent="true"/>
    </style:style>
    <style:style style:name="P3" style:family="paragraph" style:parent-style-name="Heading_20_1">
      <style:paragraph-properties fo:text-align="center"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What Travels Down the Wire is NOT ENERGY;</text:h>
      <text:h text:style-name="P3" text:outline-level="1">What Travels Down the Wire is INFORMATION!</text:h>
      <text:p text:style-name="P1"/>
      <text:p text:style-name="P2">I'm working on my next invention/patent at the moment which is, actually, a rebirth and a redraft of a prior work of virtual artistry in which I am discovering how limiting LTSPICE variety of Berkeley SPICE really is....YIKES!</text:p>
      <text:p text:style-name="P2">It won't let me craft multiple, mutual, magnetic, inductively, coupled relationships among various coils while Micro-Cap never imposes any limit upon how many relationships a coil may possess.</text:p>
      <text:p text:style-name="P2">This makes working in LTSPICE very difficult, if not impossible, whenever multiple relationships are required to solve a problem with, “how to design a solution.”</text:p>
      <text:p text:style-name="P2">Anyway...</text:p>
      <text:p text:style-name="P2">This illustrates how vital it is not to throw away information just because anyone thinks it an error of sound judgment. If someone wants to craft an arrangement of coils of wire, for instance, let him/her craft them any which (way) they choose to!</text:p>
      <text:p text:style-name="P2">But this also illustrates how a loss of energy is also the result of the loss of information. For without the ability to utilize all of the information at our fingertips, in the form of inductive coupling information, the loss of energy represented by that information reduces and hampers our ability to transfer energy throughout our circuit design in an efficient manner. This forces us to work with less than a professional environment. We're forced, instead, to be sloppy: the embodiment of a slob. This is an insult to my intelligence and an affront to my character.</text:p>
      <text:p text:style-name="P2">But this is how I view energy: as a transfer of information traveling down the wire and throughout the circuit as if each corpuscle of material of its construction is alive with consciousness. This is the only way to accurately view electrodynamic theory in which our circuits are alive with consciousness whenever we turn them ON. And they die every time we turn them OFF.</text:p>
      <text:p text:style-name="P2">And all of the so-called energy traveling around our circuits is something so lacking in materialistic physicality (ephemeral) that, instead of attempting to call it aetheric, I would much rather call it intelligence: the expression of consciousness which we find in every living organism.</text:p>
      <text:p text:style-name="P2">Energy remains in each and every atom of the materials of construction of our circuits.</text:p>
      <text:p text:style-name="P2">It's the intelligence which travels around our circuits; not energy.</text:p>
      <text:p text:style-name="P2">Just like it's intelligence which travels around a football stadium whenever a group of people decide to do “THE WAVE,” like that...it's intelligence which travels around a circuit giving our pattern-oriented brain a chance to make a mistake in accurately judging the situation and misdiagnose a ripple as a motion in which we mistakenly think that it moves along in a direction perpendicular to its up and down motion when, in fact, the only motion occurring is up and down. The sideways motion is an illusion created by our mind's far-away perspective in which we mistakenly think we are seeing a ripple move along the surface of a lake (for instance), when the reality is an up and down movement which is synchronized with every neighboring atom of water <text:span text:style-name="T1">to appear to be</text:span> moving from one side to the other side of the lake. This fictional sideways motion even convinces a CAM drive to transfer reciprocating motion inside of an internal combustion engine (or outside of a locomotive steam engine) to the circular motions of that vehicle's wheels!</text:p>
      <text:p text:style-name="P2"><text:soft-page-break/>Yet, it is the intelligence of a CAM drive which performs this miracle; not the existence of energy. Energy is the beneficial byproduct of what is being transferred; it is the resulting benefit; it is not what is being transferred. This is our mistaken judgment.</text:p>
      <text:p text:style-name="P2">The proper determination of electrodynamics is the consideration of both the energy inherent within the materials of construction of its hosting circuit, plus the efficient transfer of information regarding how this energy is to behave. The net result is the blissful benefit which electric technology enhances within the context of the various conveniences which we surround ourselves in of our life.</text:p>
      <text:p text:style-name="P2">This three-way junction of: energy, intelligence and bliss is what the Vedic wisdom calls: Sat-Chit-Ananda; the triple decker (triple layered) sandwich of: Energy, Intelligence and Bliss.</text:p>
      <text:p text:style-name="P2">Ultimately, it is bliss which motivates us to create our technology so that we may all lead blissful lives of effortless abandon.</text:p>
      <text:p text:style-name="P2">We allow our physicists to get away with claiming that photons exist, yet possess no mass when in fact such corpuscles of energy do not exist except within the mind of the physicist who subscribes to not giving living credit to electrodynamics wherein credit is due.</text:p>
      <text:p text:style-name="P2">This is an affront to the Creator and to ourselves since <text:span text:style-name="T1">we are</text:span> the Creators and the Operators of our lives.</text:p>
      <text:p text:style-name="P2">It pays to have an anthropomorphic outlook. Why shouldn't I? I AM AN ANTHROPOMORPHIC BEING. So, my thoughts should be like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7:30:07.46</meta:creation-date>
    <dc:date>2021-03-25T11:08:32.73</dc:date>
    <meta:editing-duration>PT8M27S</meta:editing-duration>
    <meta:editing-cycles>2</meta:editing-cycles>
    <meta:generator>OpenOffice.org/3.4.1$Win32 OpenOffice.org_project/341m1$Build-9593</meta:generator>
    <meta:document-statistic meta:table-count="0" meta:image-count="0" meta:object-count="0" meta:page-count="2" meta:paragraph-count="20" meta:word-count="802" meta:character-count="4836"/>
  </office:meta>
</office:document-meta>
</file>