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24pt"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 as aside...</text:p>
      <text:p text:style-name="P1">Our Earth was imported from a star located in the Plieades to replace a planet (called: Maldek) which was orbiting between Mars and Jupiter and blew up, thus, depriving our Sun of an adequate electrical load to dissipate its generation of reactive power. For, without an adequate load to encourage dissipation and prevent accumulation of stagnant power, the continuation of the generation of reactive power would have exploded our Sun. Like a balloon which is continually blown up with air, it will eventually blow up, likewise would our Sun have done the same thing had the Earth not been provided to “balance the load” as electrical engineers in charge of managing the power grid like to call it. All of the cetaceans that we know of (dolphins, Orcas – killer whales, sperm whales, porpoises, etc) were on board at the time that this Earth was removed from the Plieades and brought here.</text:p>
      <text:p text:style-name="P1">Our Sun was in danger of turning ON its inner neon bulb. Its outer neon bulb was already ON. That's the photosphere which we see as being lit up in our daytime sky giving us warmth and light. But its <text:soft-page-break/>inner neon bulb was OFF and remains OFF to prevent an escalation of the accumulation of reactive power which is a vertical slope when graphed against the passage of time. Otherwise, when this inner neon bulb remains OFF, the slope of this escalating curve of accumulating amplitude of reactive power (which is generated by the inner neon bulb of all stars) is a nice, smoothly gradual incline of accumulating reactive power. And if there is an adequate electrical load of planetary masses to dissipate a star's energy, then that star will not turn its inner neon bulb ON, because the energy which that star is constantly creating will dissipate at an adequate rate to prevent its buildup within the interior of that star. Instead, its planetary electrical loads will grow in size and electrical activity instead of their star/s. This transference of electrical growth and growth of (gravitational) mass from a star to its surrounding planets maintains stability of the operation of that star and helps to preserve that star's long life. Otherwise, that star would become a nova, or a supernova, and destroy itself.</text:p>
      <text:p text:style-name="P1">The inner surface of our Earth has an atmospheric <text:soft-page-break/>sky. But unlike our outer sky, the inner sky of the Earth is lit up throughout the entire volume of atmospheric material. It is self-luminous. This means that the inner sky is behaving not unlike the outer photosphere of the Sun in that an inner neon bulb is OFF and transferring its energy to other locations to become manifest as electrical loads.</text:p>
      <text:p text:style-name="P1">I would imagine that some crazy scientist on the planet Maldek got the silly notion in his head, one day long ago, to turn ON the inner neon bulb of his planet as if to suggest that the self-luminous condition of his inner sky was not enough to light up and warm his world on the inner surface of his planet. That's incredibly stupid, because it led his planet to blow itself up using the same mechanism of excessive accumulation which a star will undergo under similar conditions of instability brought on by both inner and outer neon bulbs of either a planet or a star being both ON rather than the inner neon bulb always remaining OFF and the outer neon bulb remaining always ON.</text:p>
      <text:p text:style-name="P1">The reason why the atmosphere surrounding the outside of our Earth is not always ON (arcing into a state of a plasma) is because it is dissipating its <text:soft-page-break/>energy out to space. But on the inside, it cannot <text:s/>dissipate any energy since any dissipation coming from one inner side of a planet or star will simply jump to the opposite inner side of that planet or star and never leave it. Consequently, the inner sky of a planet or star is always lit up while the outer is not lit up and must get its energy from elsewhere. In the case of our planet Earth, its outer surface gets its energy from the Sun. But in the case of the outer surface of our Sun, it manages to turn its outer neon bulb ON due to there being not enough planets to act as electrical loads to dissipate the Sun's energy so rapidly as to prevent the Sun's outer neon bulb from turning itself 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1T02:01:30.15</meta:creation-date>
    <meta:document-statistic meta:table-count="0" meta:image-count="0" meta:object-count="0" meta:page-count="4" meta:paragraph-count="6" meta:word-count="742" meta:character-count="4153"/>
    <dc:date>2021-05-21T02:45:51.96</dc:date>
    <meta:editing-duration>PT19M41S</meta:editing-duration>
    <meta:editing-cycles>1</meta:editing-cycles>
    <meta:generator>OpenOffice.org/3.4.1$Win32 OpenOffice.org_project/341m1$Build-9593</meta:generator>
  </office:meta>
</office:document-meta>
</file>