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200%" fo:text-align="start" style:justify-single-word="false" fo:text-indent="0.5in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ce diodes shift current towards their cathode and voltage is shifted towards their anode, some voltage does manage to get shifted towards ground on the grounded side of diode, <text:span text:style-name="T1">D3</text:span>, while an equal amount of voltage shifts over to node <text:span text:style-name="T1">#5</text:span>. This loss of voltage, by the passage (leakage) of current through diode, <text:span text:style-name="T1">D3</text:span>, is a cost of inefficiency. But since we're dealing, here, with freely available electrical reactance, I'm not going to cry over this loss!</text:p>
      <text:p text:style-name="P1">And since node <text:span text:style-name="T1">#5</text:span> is directly in front of diode, <text:span text:style-name="T1">D1</text:span>, any voltage which deposits there immediately gets shifted behind diode, <text:span text:style-name="T1">D1</text:span>, and accumulates behind <text:span text:style-name="T1">D1</text:span> in the space between <text:span text:style-name="T1">D1</text:span> and <text:span text:style-name="T1">D2</text:span> which is where I want lots of voltage to accumulate and amplify, by virtue of the fact that this location, between <text:span text:style-name="T1">D1</text:span> and <text:span text:style-name="T1">D2</text:span>, is also outside of this spark gap in as much as it is behind the anodes of <text:span text:style-name="T1">D1</text:span> and <text:span text:style-name="T1">D2</text:span>. But the difference, here from the ground attachment leading away from node <text:span text:style-name="T1">#5</text:span>, is that the ground attachment is a series connection to the environment surrounding this spark gap while this space between <text:span text:style-name="T1">D1</text:span> and <text:span text:style-name="T1">D2</text:span> is a parallel connection with the environment surrounding this spark gap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6T20:29:50.15</meta:creation-date>
    <meta:document-statistic meta:table-count="0" meta:image-count="0" meta:object-count="0" meta:page-count="1" meta:paragraph-count="2" meta:word-count="201" meta:character-count="1139"/>
    <dc:date>2021-06-06T21:03:02.48</dc:date>
    <meta:editing-duration>PT33M12S</meta:editing-duration>
    <meta:editing-cycles>1</meta:editing-cycles>
    <meta:generator>OpenOffice.org/3.4.1$Win32 OpenOffice.org_project/341m1$Build-9593</meta:generator>
  </office:meta>
</office:document-meta>
</file>