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200%" fo:text-align="start" style:justify-single-word="false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ients are well-known among electrical engineers as being momentary surges which can destroy equipment. They explode with tremendous force, yet die out just as quickly. The electrical reactance of a sparking gap encourages the formation of transients under certain conditions which are elaborated, herein, regarding any circuit so elaborated as having an escalating outpu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20:33:16.82</meta:creation-date>
    <meta:document-statistic meta:table-count="0" meta:image-count="0" meta:object-count="0" meta:page-count="1" meta:paragraph-count="1" meta:word-count="54" meta:character-count="377"/>
    <dc:date>2021-06-06T21:03:25.98</dc:date>
    <meta:editing-duration>PT30M9S</meta:editing-duration>
    <meta:editing-cycles>1</meta:editing-cycles>
    <meta:generator>OpenOffice.org/3.4.1$Win32 OpenOffice.org_project/341m1$Build-9593</meta:generator>
  </office:meta>
</office:document-meta>
</file>