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E600000364AAA15380.png"/>
  <manifest:file-entry manifest:media-type="image/png" manifest:full-path="Pictures/10000000000003A8000001BD627BFE64.png"/>
  <manifest:file-entry manifest:media-type="image/png" manifest:full-path="Pictures/10000000000004B00000029ED26DED4E.png"/>
  <manifest:file-entry manifest:media-type="image/png" manifest:full-path="Pictures/10000000000003D00000028EDC1504C4.png"/>
  <manifest:file-entry manifest:media-type="image/png" manifest:full-path="Pictures/10000000000002E600000364C0B00003.png"/>
  <manifest:file-entry manifest:media-type="image/png" manifest:full-path="Pictures/1000000000000314000001D4D1C5BD05.png"/>
  <manifest:file-entry manifest:media-type="image/png" manifest:full-path="Pictures/1000000000000314000001D451C22A61.png"/>
  <manifest:file-entry manifest:media-type="image/png" manifest:full-path="Pictures/10000000000004F30000024EF33411BA.png"/>
  <manifest:file-entry manifest:media-type="image/png" manifest:full-path="Pictures/10000000000004160000011834B70C0B.png"/>
  <manifest:file-entry manifest:media-type="image/png" manifest:full-path="Pictures/10000000000004C2000003128AC40B25.png"/>
  <manifest:file-entry manifest:media-type="image/png" manifest:full-path="Pictures/10000000000004F30000024E29D7C244.png"/>
  <manifest:file-entry manifest:media-type="image/png" manifest:full-path="Pictures/100000000000041600000118B792D16D.png"/>
  <manifest:file-entry manifest:media-type="image/png" manifest:full-path="Pictures/10000000000004B00000029ECD173B5B.png"/>
  <manifest:file-entry manifest:media-type="image/png" manifest:full-path="Pictures/10000000000004F30000024E1C86B364.png"/>
  <manifest:file-entry manifest:media-type="image/png" manifest:full-path="Pictures/10000000000004F30000024E5BD30C4C.png"/>
  <manifest:file-entry manifest:media-type="image/png" manifest:full-path="Pictures/10000000000004A0000001CC109C7ACE.png"/>
  <manifest:file-entry manifest:media-type="image/png" manifest:full-path="Pictures/10000000000004C200000312A5CAB18F.png"/>
  <manifest:file-entry manifest:media-type="image/png" manifest:full-path="Pictures/10000000000004A0000001CCE90CCCB1.png"/>
  <manifest:file-entry manifest:media-type="image/png" manifest:full-path="Pictures/100000000000044600000297A212433B.png"/>
  <manifest:file-entry manifest:media-type="image/png" manifest:full-path="Pictures/100000000000041600000118C843F848.png"/>
  <manifest:file-entry manifest:media-type="image/jpeg" manifest:full-path="Pictures/100000000000032A000002D2D900EDD8.jpg"/>
  <manifest:file-entry manifest:media-type="image/png" manifest:full-path="Pictures/10000000000004F30000024EE489C9B6.png"/>
  <manifest:file-entry manifest:media-type="image/png" manifest:full-path="Pictures/10000000000004F30000024EEDC7B5D0.png"/>
  <manifest:file-entry manifest:media-type="image/png" manifest:full-path="Pictures/10000000000004A0000001CC5555DBD8.png"/>
  <manifest:file-entry manifest:media-type="image/png" manifest:full-path="Pictures/100000000000041600000118627827ED.png"/>
  <manifest:file-entry manifest:media-type="image/png" manifest:full-path="Pictures/1000000000000416000001182ADCCF44.png"/>
  <manifest:file-entry manifest:media-type="image/png" manifest:full-path="Pictures/10000000000004F30000024E71B7DA3F.png"/>
  <manifest:file-entry manifest:media-type="image/png" manifest:full-path="Pictures/10000000000004A0000001CC1D0BED15.png"/>
  <manifest:file-entry manifest:media-type="image/png" manifest:full-path="Pictures/10000000000004F30000024E52297314.png"/>
  <manifest:file-entry manifest:media-type="image/png" manifest:full-path="Pictures/10000000000004F30000024E6E50A107.png"/>
  <manifest:file-entry manifest:media-type="image/png" manifest:full-path="Pictures/1000000000000416000001186FACC0D5.png"/>
  <manifest:file-entry manifest:media-type="image/png" manifest:full-path="Pictures/100000000000030A000001BFF4E492FA.png"/>
  <manifest:file-entry manifest:media-type="image/png" manifest:full-path="Pictures/10000000000004F30000024E515DE903.png"/>
  <manifest:file-entry manifest:media-type="image/png" manifest:full-path="Pictures/10000000000004F30000024E2DE03A4F.png"/>
  <manifest:file-entry manifest:media-type="image/png" manifest:full-path="Pictures/10000000000004F30000024EA470408E.png"/>
  <manifest:file-entry manifest:media-type="image/jpeg" manifest:full-path="Pictures/1000000000000640000004895DF4C0AF.jpg"/>
  <manifest:file-entry manifest:media-type="image/png" manifest:full-path="Pictures/1000000000000314000001D44B4878E4.png"/>
  <manifest:file-entry manifest:media-type="image/png" manifest:full-path="Pictures/100000000000047C000001760000CCB7.png"/>
  <manifest:file-entry manifest:media-type="image/png" manifest:full-path="Pictures/100000000000046200000297BF5A7D99.png"/>
  <manifest:file-entry manifest:media-type="image/png" manifest:full-path="Pictures/10000000000004C50000036F4EE37815.png"/>
  <manifest:file-entry manifest:media-type="image/png" manifest:full-path="Pictures/10000000000004F30000024E12CC51B4.png"/>
  <manifest:file-entry manifest:media-type="image/png" manifest:full-path="Pictures/100000000000036800000136AFA0E9C4.png"/>
  <manifest:file-entry manifest:media-type="image/png" manifest:full-path="Pictures/10000000000004C20000031289D3B9B0.png"/>
  <manifest:file-entry manifest:media-type="image/png" manifest:full-path="Pictures/10000000000004A0000001CC394764D3.png"/>
  <manifest:file-entry manifest:media-type="image/png" manifest:full-path="Pictures/10000000000004B00000029E8E66928D.png"/>
  <manifest:file-entry manifest:media-type="image/png" manifest:full-path="Pictures/10000000000004F30000024E6F16C98B.png"/>
  <manifest:file-entry manifest:media-type="image/png" manifest:full-path="Pictures/1000000000000416000001181883E108.png"/>
  <manifest:file-entry manifest:media-type="image/png" manifest:full-path="Pictures/100000000000031C000001DC86C5B30A.png"/>
  <manifest:file-entry manifest:media-type="image/png" manifest:full-path="Pictures/10000000000004F30000024E208F908A.png"/>
  <manifest:file-entry manifest:media-type="image/png" manifest:full-path="Pictures/10000000000002E9000001BF28DA7D87.png"/>
  <manifest:file-entry manifest:media-type="image/png" manifest:full-path="Pictures/1000000000000416000001185F48A4C7.png"/>
  <manifest:file-entry manifest:media-type="image/png" manifest:full-path="Pictures/10000000000004F30000024ECE76FE9C.png"/>
  <manifest:file-entry manifest:media-type="image/png" manifest:full-path="Pictures/10000000000003210000022F86F8313C.png"/>
  <manifest:file-entry manifest:media-type="image/png" manifest:full-path="Pictures/10000000000004F30000024E2658E09F.png"/>
  <manifest:file-entry manifest:media-type="image/png" manifest:full-path="Pictures/10000000000004C00000036A77311A27.png"/>
  <manifest:file-entry manifest:media-type="image/png" manifest:full-path="Pictures/10000000000004C2000003125AC952D3.png"/>
  <manifest:file-entry manifest:media-type="image/png" manifest:full-path="Pictures/10000000000003670000027A2E184F7F.png"/>
  <manifest:file-entry manifest:media-type="image/png" manifest:full-path="Pictures/10000000000004F30000024E3221303D.png"/>
  <manifest:file-entry manifest:media-type="image/png" manifest:full-path="Pictures/10000000000004F30000024E467CB040.png"/>
  <manifest:file-entry manifest:media-type="image/png" manifest:full-path="Pictures/10000000000004F30000024EB5E8547A.png"/>
  <manifest:file-entry manifest:media-type="image/png" manifest:full-path="Pictures/10000000000004C20000031294F4527B.png"/>
  <manifest:file-entry manifest:media-type="image/png" manifest:full-path="Pictures/100000000000031C000001DC971D6982.png"/>
  <manifest:file-entry manifest:media-type="image/png" manifest:full-path="Pictures/1000000000000462000002970BBD2484.png"/>
  <manifest:file-entry manifest:media-type="image/png" manifest:full-path="Pictures/10000000000004F30000024EA53E88C7.png"/>
  <manifest:file-entry manifest:media-type="image/png" manifest:full-path="Pictures/10000000000005880000046C4B4E9B94.png"/>
  <manifest:file-entry manifest:media-type="image/png" manifest:full-path="Pictures/10000000000004F30000024EDD567751.png"/>
  <manifest:file-entry manifest:media-type="image/png" manifest:full-path="Pictures/10000000000003A8000001BDF3ED18A1.png"/>
  <manifest:file-entry manifest:media-type="image/png" manifest:full-path="Pictures/10000000000004F30000024E61C33E7D.png"/>
  <manifest:file-entry manifest:media-type="image/png" manifest:full-path="Pictures/10000000000002E9000001BFDDE8228E.png"/>
  <manifest:file-entry manifest:media-type="image/png" manifest:full-path="Pictures/1000000000000314000001D495E0F694.png"/>
  <manifest:file-entry manifest:media-type="image/png" manifest:full-path="Pictures/10000000000004B00000029E1EBC0B49.png"/>
  <manifest:file-entry manifest:media-type="image/png" manifest:full-path="Pictures/10000000000001B500000258927A379E.png"/>
  <manifest:file-entry manifest:media-type="image/png" manifest:full-path="Pictures/10000000000003680000013607B951CD.png"/>
  <manifest:file-entry manifest:media-type="image/png" manifest:full-path="Pictures/10000000000004F30000024EA3B67BA4.png"/>
  <manifest:file-entry manifest:media-type="image/png" manifest:full-path="Pictures/10000000000004C50000036F5366E9F5.png"/>
  <manifest:file-entry manifest:media-type="image/png" manifest:full-path="Pictures/100000000000050000000320664B2282.png"/>
  <manifest:file-entry manifest:media-type="image/png" manifest:full-path="Pictures/1000000000000484000001D6652C008A.png"/>
  <manifest:file-entry manifest:media-type="image/png" manifest:full-path="Pictures/10000000000004F30000024E2F37BEFD.png"/>
  <manifest:file-entry manifest:media-type="image/png" manifest:full-path="Pictures/10000000000004940000021C903C2CA6.png"/>
  <manifest:file-entry manifest:media-type="image/png" manifest:full-path="Pictures/100000000000031C000001DC1C4C5E90.png"/>
  <manifest:file-entry manifest:media-type="image/png" manifest:full-path="Pictures/1000000000000314000001D449239F1D.png"/>
  <manifest:file-entry manifest:media-type="image/png" manifest:full-path="Pictures/10000000000004F30000024EAA0464B8.png"/>
  <manifest:file-entry manifest:media-type="image/png" manifest:full-path="Pictures/100000000000012C0000024E5F55412F.png"/>
  <manifest:file-entry manifest:media-type="image/png" manifest:full-path="Pictures/100000000000044600000297EA37087E.png"/>
  <manifest:file-entry manifest:media-type="image/png" manifest:full-path="Pictures/100000000000031C000001DCE4568C9E.png"/>
  <manifest:file-entry manifest:media-type="image/png" manifest:full-path="Pictures/100000000000044A0000029D2DBD8AC5.png"/>
  <manifest:file-entry manifest:media-type="image/png" manifest:full-path="Pictures/100000000000031C000001DC69AFC08A.png"/>
  <manifest:file-entry manifest:media-type="image/png" manifest:full-path="Pictures/10000000000004F30000024E29AD1CB7.png"/>
  <manifest:file-entry manifest:media-type="image/png" manifest:full-path="Pictures/10000000000002E9000001BFBEF0B4C6.png"/>
  <manifest:file-entry manifest:media-type="image/png" manifest:full-path="Pictures/10000000000004B00000029E33EFDDC1.png"/>
  <manifest:file-entry manifest:media-type="image/png" manifest:full-path="Pictures/100000000000038900000307B10C816C.png"/>
  <manifest:file-entry manifest:media-type="image/png" manifest:full-path="Pictures/10000000000003A8000001BDF6F209F0.png"/>
  <manifest:file-entry manifest:media-type="image/png" manifest:full-path="Pictures/100000000000030A000001BF2CC74FC1.png"/>
  <manifest:file-entry manifest:media-type="image/png" manifest:full-path="Pictures/100000000000081600000546E5E8B8C2.png"/>
  <manifest:file-entry manifest:media-type="image/png" manifest:full-path="Pictures/10000000000004B0000002787ECD4B8D.png"/>
  <manifest:file-entry manifest:media-type="image/png" manifest:full-path="Pictures/1000000000000314000001D4660177B4.png"/>
  <manifest:file-entry manifest:media-type="image/png" manifest:full-path="Pictures/1000000000000416000001181A81DF07.png"/>
  <manifest:file-entry manifest:media-type="image/png" manifest:full-path="Pictures/10000000000004C2000003120CC1B3A0.png"/>
  <manifest:file-entry manifest:media-type="image/png" manifest:full-path="Pictures/10000000000004840000020C43D60CB0.png"/>
  <manifest:file-entry manifest:media-type="image/png" manifest:full-path="Pictures/10000000000004F30000024E5B543F65.png"/>
  <manifest:file-entry manifest:media-type="image/png" manifest:full-path="Pictures/10000000000004F30000024E93C01E29.png"/>
  <manifest:file-entry manifest:media-type="image/png" manifest:full-path="Pictures/10000000000004A0000001CC1D200922.png"/>
  <manifest:file-entry manifest:media-type="image/png" manifest:full-path="Pictures/10000000000004C200000312CD203CE3.png"/>
  <manifest:file-entry manifest:media-type="image/png" manifest:full-path="Pictures/10000000000002F7000001DAF047458F.png"/>
  <manifest:file-entry manifest:media-type="image/png" manifest:full-path="Pictures/10000000000002F7000001DA5833BAAD.png"/>
  <manifest:file-entry manifest:media-type="image/png" manifest:full-path="Pictures/10000000000004F30000024E018CFB65.png"/>
  <manifest:file-entry manifest:media-type="image/png" manifest:full-path="Pictures/1000000000000314000001D45C03451F.png"/>
  <manifest:file-entry manifest:media-type="image/png" manifest:full-path="Pictures/10000000000004C50000036F523F8DA9.png"/>
  <manifest:file-entry manifest:media-type="image/png" manifest:full-path="Pictures/10000000000004F30000024E49ECA3CD.png"/>
  <manifest:file-entry manifest:media-type="image/png" manifest:full-path="Pictures/10000000000004F30000024EB2F25339.png"/>
  <manifest:file-entry manifest:media-type="image/png" manifest:full-path="Pictures/10000000000004A0000001CC74D59C4A.png"/>
  <manifest:file-entry manifest:media-type="image/png" manifest:full-path="Pictures/10000000000004A0000001CC996CFA59.png"/>
  <manifest:file-entry manifest:media-type="image/png" manifest:full-path="Pictures/10000000000004F30000024EEB795E5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8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952cm" fo:min-width="1.405cm"/>
    </style:style>
    <style:style style:name="gr4" style:family="graphic" style:parent-style-name="standard">
      <style:graphic-properties draw:stroke="none" svg:stroke-color="#000000" draw:fill="none" draw:fill-color="#ffffff" fo:min-height="1.016cm"/>
    </style:style>
    <style:style style:name="gr5" style:family="graphic" style:parent-style-name="standard">
      <style:graphic-properties draw:stroke="none" svg:stroke-color="#000000" draw:fill="none" draw:fill-color="#ffffff" fo:min-height="1.274cm"/>
    </style:style>
    <style:style style:name="gr6" style:family="graphic" style:parent-style-name="standard">
      <style:graphic-properties draw:stroke="none" svg:stroke-color="#000000" draw:fill="none" draw:fill-color="#ffffff" fo:min-height="1.147cm"/>
    </style:style>
    <style:style style:name="gr7" style:family="graphic" style:parent-style-name="standard">
      <style:graphic-properties draw:stroke="none" svg:stroke-color="#000000" draw:fill="none" draw:fill-color="#ffffff" fo:min-height="1.778cm"/>
    </style:style>
    <style:style style:name="gr8" style:family="graphic" style:parent-style-name="standard">
      <style:graphic-properties draw:stroke="none" svg:stroke-color="#000000" draw:fill="none" draw:fill-color="#ffffff" fo:min-height="0.889cm"/>
    </style:style>
    <style:style style:name="gr9" style:family="graphic" style:parent-style-name="standard">
      <style:graphic-properties draw:stroke="none" svg:stroke-color="#000000" draw:fill="none" draw:fill-color="#ffffff" fo:min-height="1.528cm"/>
    </style:style>
    <style:style style:name="gr10" style:family="graphic" style:parent-style-name="standard">
      <style:graphic-properties draw:stroke="none" svg:stroke-color="#000000" draw:fill="none" draw:fill-color="#ffffff" fo:min-height="0.925cm"/>
    </style:style>
    <style:style style:name="gr11" style:family="graphic" style:parent-style-name="standard">
      <style:graphic-properties draw:stroke="none" svg:stroke-color="#000000" draw:fill="none" draw:fill-color="#ffffff" fo:min-height="0.766cm"/>
    </style:style>
    <style:style style:name="gr12" style:family="graphic" style:parent-style-name="standard">
      <style:graphic-properties draw:stroke="none" svg:stroke-color="#000000" draw:fill="none" draw:fill-color="#ffffff" fo:min-height="1.143cm"/>
    </style:style>
    <style:style style:name="gr13" style:family="graphic" style:parent-style-name="standard">
      <style:graphic-properties draw:stroke="none" svg:stroke-color="#000000" draw:fill="none" draw:fill-color="#ffffff" fo:min-height="0.798cm"/>
    </style:style>
    <style:style style:name="gr14" style:family="graphic" style:parent-style-name="standard">
      <style:graphic-properties draw:stroke="none" svg:stroke-color="#000000" draw:fill="none" draw:fill-color="#ffffff" fo:min-height="0.893cm"/>
    </style:style>
    <style:style style:name="gr15" style:family="graphic" style:parent-style-name="standard">
      <style:graphic-properties draw:stroke="none" svg:stroke-color="#000000" draw:fill="none" draw:fill-color="#ffffff" fo:min-height="1.905cm"/>
    </style:style>
    <style:style style:name="gr16" style:family="graphic" style:parent-style-name="standard">
      <style:graphic-properties draw:stroke="none" svg:stroke-color="#000000" draw:fill="none" draw:fill-color="#ffffff" fo:min-height="0.921cm"/>
    </style:style>
    <style:style style:name="gr17" style:family="graphic" style:parent-style-name="standard">
      <style:graphic-properties draw:stroke="none" svg:stroke-color="#000000" draw:fill="none" draw:fill-color="#ffffff" fo:min-height="1.556cm"/>
    </style:style>
    <style:style style:name="gr18" style:family="graphic" style:parent-style-name="standard">
      <style:graphic-properties draw:stroke="none" svg:stroke-color="#000000" draw:fill="none" draw:fill-color="#ffffff" fo:min-height="1.401cm"/>
    </style:style>
    <style:style style:name="gr19" style:family="graphic" style:parent-style-name="standard">
      <style:graphic-properties draw:stroke="none" svg:stroke-color="#000000" draw:fill="none" draw:fill-color="#ffffff" fo:min-height="0.83cm"/>
    </style:style>
    <style:style style:name="gr20" style:family="graphic" style:parent-style-name="standard">
      <style:graphic-properties draw:stroke="none" draw:fill="none" draw:fill-color="#ffffff" draw:auto-grow-width="true" fo:min-height="0.952cm" fo:min-width="2.27cm"/>
    </style:style>
    <style:style style:name="gr21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gr22" style:family="graphic" style:parent-style-name="standard">
      <style:graphic-properties draw:stroke="none" svg:stroke-color="#000000" draw:fill="none" draw:fill-color="#ffffff" fo:min-height="1.02cm"/>
    </style:style>
    <style:style style:name="gr23" style:family="graphic" style:parent-style-name="standard">
      <style:graphic-properties draw:stroke="none" svg:stroke-color="#000000" draw:fill="none" draw:fill-color="#ffffff" fo:min-height="0.765cm"/>
    </style:style>
    <style:style style:name="gr24" style:family="graphic" style:parent-style-name="standard">
      <style:graphic-properties draw:stroke="none" draw:fill="none" draw:fill-color="#ffffff" draw:auto-grow-width="true" fo:min-height="0.952cm" fo:min-width="2.016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378cm" svg:height="1.715cm" svg:x="12.719cm" svg:y="17.6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996CFA59.png" xlink:type="simple" xlink:show="embed" xlink:actuate="onLoad">
            <text:p/>
          </draw:image>
        </draw:frame>
        <draw:frame draw:style-name="gr3" draw:layer="layout" svg:width="3.922cm" svg:height="1.202cm" svg:x="23.588cm" svg:y="1.254cm">
          <draw:text-box>
            <text:p><text:page-number>&lt;number&gt;</text:page-number>/<text:page-count>113</text:page-count></text:p>
          </draw:text-box>
        </draw:frame>
      </draw:page>
      <draw:page draw:name="page2" draw:style-name="dp1" draw:master-page-name="Default">
        <draw:frame draw:style-name="gr4" draw:text-style-name="P3" draw:layer="layout" svg:width="2.54cm" svg:height="1.715cm" svg:x="12.43cm" svg:y="18.02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52297314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113</text:page-count></text:p>
          </draw:text-box>
        </draw:frame>
      </draw:page>
      <draw:page draw:name="page3" draw:style-name="dp1" draw:master-page-name="Default">
        <draw:frame draw:style-name="gr4" draw:text-style-name="P3" draw:layer="layout" svg:width="2.54cm" svg:height="1.715cm" svg:x="12.43cm" svg:y="17.76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3.922cm" svg:height="1.202cm" svg:x="23.551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394764D3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5" draw:text-style-name="P3" draw:layer="layout" svg:width="2.794cm" svg:height="1.715cm" svg:x="12.43cm" svg:y="17.75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109C7ACE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113</text:page-count></text:p>
          </draw:text-box>
        </draw:frame>
      </draw:page>
      <draw:page draw:name="page5" draw:style-name="dp1" draw:master-page-name="Default">
        <draw:frame draw:style-name="gr6" draw:text-style-name="P3" draw:layer="layout" svg:width="2.54cm" svg:height="1.715cm" svg:x="12.43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5BD30C4C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113</text:page-count></text:p>
          </draw:text-box>
        </draw:frame>
      </draw:page>
      <draw:page draw:name="page6" draw:style-name="dp1" draw:master-page-name="Default">
        <draw:frame draw:style-name="gr5" draw:text-style-name="P3" draw:layer="layout" svg:width="2.54cm" svg:height="1.715cm" svg:x="12.43cm" svg:y="17.637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3.922cm" svg:height="1.202cm" svg:x="23.551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1D0BED15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7" draw:text-style-name="P3" draw:layer="layout" svg:width="2.54cm" svg:height="2.028cm" svg:x="12.43cm" svg:y="17.76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E90CCCB1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113</text:page-count></text:p>
          </draw:text-box>
        </draw:frame>
      </draw:page>
      <draw:page draw:name="page8" draw:style-name="dp1" draw:master-page-name="Default">
        <draw:frame draw:style-name="gr8" draw:text-style-name="P3" draw:layer="layout" svg:width="2.54cm" svg:height="1.715cm" svg:x="12.43cm" svg:y="18.14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208F908A.png" xlink:type="simple" xlink:show="embed" xlink:actuate="onLoad">
            <text:p/>
          </draw:image>
        </draw:frame>
        <draw:frame draw:style-name="gr3" draw:layer="layout" svg:width="3.922cm" svg:height="1.202cm" svg:x="23.551cm" svg:y="1.254cm">
          <draw:text-box>
            <text:p><text:page-number>&lt;number&gt;</text:page-number>/<text:page-count>113</text:page-count></text:p>
          </draw:text-box>
        </draw:frame>
      </draw:page>
      <draw:page draw:name="page9" draw:style-name="dp1" draw:master-page-name="Default">
        <draw:frame draw:style-name="gr6" draw:text-style-name="P3" draw:layer="layout" svg:width="2.54cm" svg:height="1.715cm" svg:x="12.43cm" svg:y="17.5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3.922cm" svg:height="1.202cm" svg:x="23.551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74D59C4A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5" draw:text-style-name="P3" draw:layer="layout" svg:width="3.81cm" svg:height="1.715cm" svg:x="11.922cm" svg:y="17.5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1D200922.png" xlink:type="simple" xlink:show="embed" xlink:actuate="onLoad">
            <text:p/>
          </draw:image>
        </draw:frame>
        <draw:frame draw:style-name="gr3" draw:layer="layout" svg:width="4.274cm" svg:height="1.202cm" svg:x="23.375cm" svg:y="1.254cm">
          <draw:text-box>
            <text:p><text:page-number>&lt;number&gt;</text:page-number>/<text:page-count>113</text:page-count></text:p>
          </draw:text-box>
        </draw:frame>
      </draw:page>
      <draw:page draw:name="page11" draw:style-name="dp1" draw:master-page-name="Default">
        <draw:frame draw:style-name="gr7" draw:text-style-name="P3" draw:layer="layout" svg:width="2.794cm" svg:height="2.028cm" svg:x="12.516cm" svg:y="17.89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A3B67BA4.png" xlink:type="simple" xlink:show="embed" xlink:actuate="onLoad">
            <text:p/>
          </draw:image>
        </draw:frame>
        <draw:frame draw:style-name="gr3" draw:layer="layout" svg:width="4.227cm" svg:height="1.202cm" svg:x="23.398cm" svg:y="1.254cm">
          <draw:text-box>
            <text:p><text:page-number>&lt;number&gt;</text:page-number>/<text:page-count>113</text:page-count></text:p>
          </draw:text-box>
        </draw:frame>
      </draw:page>
      <draw:page draw:name="page12" draw:style-name="dp1" draw:master-page-name="Default">
        <draw:frame draw:style-name="gr9" draw:text-style-name="P3" draw:layer="layout" svg:width="3.937cm" svg:height="1.778cm" svg:x="12.049cm" svg:y="17.53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0.076cm" svg:x="0.977cm" svg:y="5.735cm">
          <draw:image xlink:href="Pictures/10000000000004A0000001CC5555DBD8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2" draw:text-style-name="P2" draw:layer="layout" svg:width="25.939cm" svg:height="16.739cm" svg:x="0.977cm" svg:y="2.403cm">
          <draw:image xlink:href="Pictures/10000000000004C20000031294F4527B.png" xlink:type="simple" xlink:show="embed" xlink:actuate="onLoad">
            <text:p/>
          </draw:image>
        </draw:frame>
        <draw:frame draw:style-name="gr10" draw:text-style-name="P3" draw:layer="layout" svg:width="6.477cm" svg:height="1.175cm" svg:x="11.73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14" draw:style-name="dp1" draw:master-page-name="Default">
        <draw:frame draw:style-name="gr2" draw:text-style-name="P2" draw:layer="layout" svg:width="25.939cm" svg:height="16.211cm" svg:x="0.977cm" svg:y="2.667cm">
          <draw:image xlink:href="Pictures/100000000000050000000320664B2282.png" xlink:type="simple" xlink:show="embed" xlink:actuate="onLoad">
            <text:p/>
          </draw:image>
        </draw:frame>
        <draw:frame draw:style-name="gr11" draw:text-style-name="P3" draw:layer="layout" svg:width="4.271cm" svg:height="1.715cm" svg:x="11.842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15" draw:style-name="dp1" draw:master-page-name="Default">
        <draw:frame draw:style-name="gr2" draw:text-style-name="P2" draw:layer="layout" svg:width="25.939cm" svg:height="16.739cm" svg:x="0.977cm" svg:y="2.403cm">
          <draw:image xlink:href="Pictures/10000000000004C20000031289D3B9B0.png" xlink:type="simple" xlink:show="embed" xlink:actuate="onLoad">
            <text:p/>
          </draw:image>
        </draw:frame>
        <draw:frame draw:style-name="gr12" draw:text-style-name="P4" draw:layer="layout" svg:width="3.81cm" svg:height="1.715cm" svg:x="12.122cm" svg:y="19.432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16" draw:style-name="dp1" draw:master-page-name="Default">
        <draw:frame draw:style-name="gr2" draw:text-style-name="P2" draw:layer="layout" svg:width="25.939cm" svg:height="18.673cm" svg:x="0.977cm" svg:y="0.832cm">
          <draw:image xlink:href="Pictures/10000000000004C50000036F5366E9F5.png" xlink:type="simple" xlink:show="embed" xlink:actuate="onLoad">
            <text:p/>
          </draw:image>
        </draw:frame>
        <draw:frame draw:style-name="gr13" draw:text-style-name="P3" draw:layer="layout" svg:width="3.175cm" svg:height="1.715cm" svg:x="12.279cm" svg:y="19.54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17" draw:style-name="dp1" draw:master-page-name="Default">
        <draw:frame draw:style-name="gr2" draw:text-style-name="P2" draw:layer="layout" svg:width="11.56cm" svg:height="15.872cm" svg:x="8.167cm" svg:y="2.837cm">
          <draw:image xlink:href="Pictures/10000000000001B500000258927A379E.png" xlink:type="simple" xlink:show="embed" xlink:actuate="onLoad">
            <text:p/>
          </draw:image>
        </draw:frame>
        <draw:frame draw:style-name="gr14" draw:text-style-name="P3" draw:layer="layout" svg:width="4.445cm" svg:height="1.715cm" svg:x="12.433cm" svg:y="18.7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18" draw:style-name="dp1" draw:master-page-name="Default">
        <draw:frame draw:style-name="gr13" draw:text-style-name="P3" draw:layer="layout" svg:width="3.175cm" svg:height="1.715cm" svg:x="12.28cm" svg:y="19.54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1.951cm" svg:x="0.977cm" svg:y="4.797cm">
          <draw:image xlink:href="Pictures/10000000000004940000021C903C2CA6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3" draw:text-style-name="P3" draw:layer="layout" svg:width="3.175cm" svg:height="1.715cm" svg:x="12.303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6F16C98B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3" draw:text-style-name="P3" draw:layer="layout" svg:width="3.175cm" svg:height="1.715cm" svg:x="12.304cm" svg:y="19.33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6.739cm" svg:x="0.977cm" svg:y="2.403cm">
          <draw:image xlink:href="Pictures/10000000000004C2000003128AC40B25.png" xlink:type="simple" xlink:show="embed" xlink:actuate="onLoad">
            <text:p/>
          </draw:image>
        </draw:frame>
      </draw:page>
      <draw:page draw:name="page21" draw:style-name="dp1" draw:master-page-name="Default">
        <draw:frame draw:style-name="gr14" draw:text-style-name="P3" draw:layer="layout" svg:width="4.191cm" svg:height="1.715cm" svg:x="12.176cm" svg:y="18.907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4.482cm" svg:x="0.977cm" svg:y="3.532cm">
          <draw:image xlink:href="Pictures/10000000000004B00000029ECD173B5B.png" xlink:type="simple" xlink:show="embed" xlink:actuate="onLoad">
            <text:p/>
          </draw:image>
        </draw:frame>
      </draw:page>
      <draw:page draw:name="page22" draw:style-name="dp1" draw:master-page-name="Default">
        <draw:frame draw:style-name="gr13" draw:text-style-name="P3" draw:layer="layout" svg:width="3.175cm" svg:height="1.715cm" svg:x="12.303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1.756cm" svg:x="0.977cm" svg:y="4.895cm">
          <draw:image xlink:href="Pictures/10000000000004840000020C43D60CB0.png" xlink:type="simple" xlink:show="embed" xlink:actuate="onLoad">
            <text:p/>
          </draw:image>
        </draw:frame>
      </draw:page>
      <draw:page draw:name="page23" draw:style-name="dp1" draw:master-page-name="Default">
        <draw:frame draw:style-name="gr13" draw:text-style-name="P3" draw:layer="layout" svg:width="3.175cm" svg:height="1.715cm" svg:x="12.303cm" svg:y="18.2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467CB040.png" xlink:type="simple" xlink:show="embed" xlink:actuate="onLoad">
            <text:p/>
          </draw:image>
        </draw:frame>
      </draw:page>
      <draw:page draw:name="page24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3" draw:text-style-name="P3" draw:layer="layout" svg:width="3.175cm" svg:height="1.715cm" svg:x="12.304cm" svg:y="19.26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6.739cm" svg:x="0.978cm" svg:y="2.404cm">
          <draw:image xlink:href="Pictures/10000000000004C200000312CD203CE3.png" xlink:type="simple" xlink:show="embed" xlink:actuate="onLoad">
            <text:p/>
          </draw:image>
        </draw:frame>
      </draw:page>
      <draw:page draw:name="page25" draw:style-name="dp1" draw:master-page-name="Default">
        <draw:frame draw:style-name="gr14" draw:text-style-name="P3" draw:layer="layout" svg:width="3.937cm" svg:height="1.715cm" svg:x="12.303cm" svg:y="19.03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4.482cm" svg:x="0.977cm" svg:y="3.532cm">
          <draw:image xlink:href="Pictures/10000000000004B00000029E1EBC0B49.png" xlink:type="simple" xlink:show="embed" xlink:actuate="onLoad">
            <text:p/>
          </draw:image>
        </draw:frame>
      </draw:page>
      <draw:page draw:name="page26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34B70C0B.png" xlink:type="simple" xlink:show="embed" xlink:actuate="onLoad">
            <text:p/>
          </draw:image>
        </draw:frame>
        <draw:frame draw:style-name="gr15" draw:text-style-name="P3" draw:layer="layout" svg:width="4.318cm" svg:height="2.155cm" svg:x="12.049cm" svg:y="16.87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27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3221303D.png" xlink:type="simple" xlink:show="embed" xlink:actuate="onLoad">
            <text:p/>
          </draw:image>
        </draw:frame>
        <draw:frame draw:style-name="gr7" draw:text-style-name="P3" draw:layer="layout" svg:width="6.096cm" svg:height="2.028cm" svg:x="12.356cm" svg:y="17.89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28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4" draw:text-style-name="P3" draw:layer="layout" svg:width="3.937cm" svg:height="1.715cm" svg:x="12.684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29AD1CB7.png" xlink:type="simple" xlink:show="embed" xlink:actuate="onLoad">
            <text:p/>
          </draw:image>
        </draw:frame>
      </draw:page>
      <draw:page draw:name="page29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6" draw:text-style-name="P3" draw:layer="layout" svg:width="3.112cm" svg:height="1.715cm" svg:x="12.112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6.739cm" svg:x="0.977cm" svg:y="2.403cm">
          <draw:image xlink:href="Pictures/10000000000004C2000003120CC1B3A0.png" xlink:type="simple" xlink:show="embed" xlink:actuate="onLoad">
            <text:p/>
          </draw:image>
        </draw:frame>
      </draw:page>
      <draw:page draw:name="page30" draw:style-name="dp1" draw:master-page-name="Default">
        <draw:frame draw:style-name="gr17" draw:text-style-name="P4" draw:layer="layout" svg:width="3.112cm" svg:height="1.806cm" svg:x="12.112cm" svg:y="17.002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6.942cm" svg:x="0.977cm" svg:y="7.302cm">
          <draw:image xlink:href="Pictures/1000000000000416000001186FACC0D5.png" xlink:type="simple" xlink:show="embed" xlink:actuate="onLoad">
            <text:p/>
          </draw:image>
        </draw:frame>
      </draw:page>
      <draw:page draw:name="page31" draw:style-name="dp1" draw:master-page-name="Default">
        <draw:frame draw:style-name="gr14" draw:text-style-name="P4" draw:layer="layout" svg:width="3.112cm" svg:height="1.715cm" svg:x="12.176cm" svg:y="18.753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4.482cm" svg:x="0.977cm" svg:y="3.532cm">
          <draw:image xlink:href="Pictures/10000000000004B00000029ED26DED4E.png" xlink:type="simple" xlink:show="embed" xlink:actuate="onLoad">
            <text:p/>
          </draw:image>
        </draw:frame>
      </draw:page>
      <draw:page draw:name="page32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627827ED.png" xlink:type="simple" xlink:show="embed" xlink:actuate="onLoad">
            <text:p/>
          </draw:image>
        </draw:frame>
        <draw:frame draw:style-name="gr9" draw:text-style-name="P3" draw:layer="layout" svg:width="3.556cm" svg:height="1.778cm" svg:x="12.049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33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A470408E.png" xlink:type="simple" xlink:show="embed" xlink:actuate="onLoad">
            <text:p/>
          </draw:image>
        </draw:frame>
        <draw:frame draw:style-name="gr5" draw:text-style-name="P3" draw:layer="layout" svg:width="3.302cm" svg:height="1.715cm" svg:x="11.541cm" svg:y="18.01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34" draw:style-name="dp1" draw:master-page-name="Default">
        <draw:frame draw:style-name="gr5" draw:text-style-name="P3" draw:layer="layout" svg:width="3.302cm" svg:height="1.715cm" svg:x="11.541cm" svg:y="18.01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2DE03A4F.png" xlink:type="simple" xlink:show="embed" xlink:actuate="onLoad">
            <text:p/>
          </draw:image>
        </draw:frame>
      </draw:page>
      <draw:page draw:name="page35" draw:style-name="dp1" draw:master-page-name="Default">
        <draw:frame draw:style-name="gr5" draw:text-style-name="P3" draw:layer="layout" svg:width="3.302cm" svg:height="1.715cm" svg:x="11.541cm" svg:y="18.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EB795E5E.png" xlink:type="simple" xlink:show="embed" xlink:actuate="onLoad">
            <text:p/>
          </draw:image>
        </draw:frame>
      </draw:page>
      <draw:page draw:name="page36" draw:style-name="dp1" draw:master-page-name="Default">
        <draw:frame draw:style-name="gr5" draw:text-style-name="P3" draw:layer="layout" svg:width="3.302cm" svg:height="1.715cm" svg:x="11.541cm" svg:y="18.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93C01E29.png" xlink:type="simple" xlink:show="embed" xlink:actuate="onLoad">
            <text:p/>
          </draw:image>
        </draw:frame>
      </draw:page>
      <draw:page draw:name="page37" draw:style-name="dp1" draw:master-page-name="Default">
        <draw:frame draw:style-name="gr2" draw:text-style-name="P2" draw:layer="layout" svg:width="25.939cm" svg:height="16.739cm" svg:x="0.977cm" svg:y="2.403cm">
          <draw:image xlink:href="Pictures/10000000000004C2000003125AC952D3.png" xlink:type="simple" xlink:show="embed" xlink:actuate="onLoad">
            <text:p/>
          </draw:image>
        </draw:frame>
        <draw:frame draw:style-name="gr14" draw:text-style-name="P3" draw:layer="layout" svg:width="3.302cm" svg:height="1.715cm" svg:x="11.541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38" draw:style-name="dp1" draw:master-page-name="Default">
        <draw:frame draw:style-name="gr18" draw:text-style-name="P3" draw:layer="layout" svg:width="3.175cm" svg:height="1.715cm" svg:x="12.049cm" svg:y="16.74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8.449cm" svg:x="0.977cm" svg:y="6.548cm">
          <draw:image xlink:href="Pictures/100000000000047C000001760000CCB7.png" xlink:type="simple" xlink:show="embed" xlink:actuate="onLoad">
            <text:p/>
          </draw:image>
        </draw:frame>
      </draw:page>
      <draw:page draw:name="page39" draw:style-name="dp1" draw:master-page-name="Default">
        <draw:frame draw:style-name="gr14" draw:text-style-name="P3" draw:layer="layout" svg:width="3.302cm" svg:height="1.715cm" svg:x="11.541cm" svg:y="19.416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4.482cm" svg:x="1.064cm" svg:y="3.573cm">
          <draw:image xlink:href="Pictures/10000000000004B00000029E33EFDDC1.png" xlink:type="simple" xlink:show="embed" xlink:actuate="onLoad">
            <text:p/>
          </draw:image>
        </draw:frame>
      </draw:page>
      <draw:page draw:name="page40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1883E108.png" xlink:type="simple" xlink:show="embed" xlink:actuate="onLoad">
            <text:p/>
          </draw:image>
        </draw:frame>
        <draw:frame draw:style-name="gr18" draw:text-style-name="P3" draw:layer="layout" svg:width="2.921cm" svg:height="1.715cm" svg:x="11.795cm" svg:y="16.74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1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29D7C244.png" xlink:type="simple" xlink:show="embed" xlink:actuate="onLoad">
            <text:p/>
          </draw:image>
        </draw:frame>
        <draw:frame draw:style-name="gr18" draw:text-style-name="P3" draw:layer="layout" svg:width="3.175cm" svg:height="1.715cm" svg:x="11.87cm" svg:y="17.87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2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B792D16D.png" xlink:type="simple" xlink:show="embed" xlink:actuate="onLoad">
            <text:p/>
          </draw:image>
        </draw:frame>
        <draw:frame draw:style-name="gr5" draw:text-style-name="P3" draw:layer="layout" svg:width="3.302cm" svg:height="1.715cm" svg:x="11.987cm" svg:y="16.62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3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1A81DF07.png" xlink:type="simple" xlink:show="embed" xlink:actuate="onLoad">
            <text:p/>
          </draw:image>
        </draw:frame>
        <draw:frame draw:style-name="gr5" draw:text-style-name="P3" draw:layer="layout" svg:width="3.048cm" svg:height="1.715cm" svg:x="11.959cm" svg:y="16.86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4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2658E09F.png" xlink:type="simple" xlink:show="embed" xlink:actuate="onLoad">
            <text:p/>
          </draw:image>
        </draw:frame>
        <draw:frame draw:style-name="gr5" draw:text-style-name="P3" draw:layer="layout" svg:width="3.175cm" svg:height="1.715cm" svg:x="11.922cm" svg:y="17.89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5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2ADCCF44.png" xlink:type="simple" xlink:show="embed" xlink:actuate="onLoad">
            <text:p/>
          </draw:image>
        </draw:frame>
        <draw:frame draw:style-name="gr18" draw:text-style-name="P3" draw:layer="layout" svg:width="2.921cm" svg:height="1.715cm" svg:x="11.922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6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C843F848.png" xlink:type="simple" xlink:show="embed" xlink:actuate="onLoad">
            <text:p/>
          </draw:image>
        </draw:frame>
        <draw:frame draw:style-name="gr18" draw:text-style-name="P3" draw:layer="layout" svg:width="3.048cm" svg:height="1.715cm" svg:x="12.022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7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F33411BA.png" xlink:type="simple" xlink:show="embed" xlink:actuate="onLoad">
            <text:p/>
          </draw:image>
        </draw:frame>
        <draw:frame draw:style-name="gr5" draw:text-style-name="P3" draw:layer="layout" svg:width="3.302cm" svg:height="1.715cm" svg:x="12.303cm" svg:y="18.01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8" draw:style-name="dp1" draw:master-page-name="Default">
        <draw:frame draw:style-name="gr2" draw:text-style-name="P2" draw:layer="layout" svg:width="25.939cm" svg:height="6.942cm" svg:x="0.977cm" svg:y="7.302cm">
          <draw:image xlink:href="Pictures/1000000000000416000001185F48A4C7.png" xlink:type="simple" xlink:show="embed" xlink:actuate="onLoad">
            <text:p/>
          </draw:image>
        </draw:frame>
        <draw:frame draw:style-name="gr18" draw:text-style-name="P3" draw:layer="layout" svg:width="3.175cm" svg:height="1.715cm" svg:x="11.922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49" draw:style-name="dp1" draw:master-page-name="Default">
        <draw:frame draw:style-name="gr2" draw:text-style-name="P2" draw:layer="layout" svg:width="24.503cm" svg:height="19.589cm" svg:x="1.782cm" svg:y="1.019cm">
          <draw:image xlink:href="Pictures/10000000000005880000046C4B4E9B94.png" xlink:type="simple" xlink:show="embed" xlink:actuate="onLoad">
            <text:p/>
          </draw:image>
        </draw:frame>
        <draw:frame draw:style-name="gr5" draw:text-style-name="P4" draw:layer="layout" svg:width="3.175cm" svg:height="1.715cm" svg:x="8.239cm" svg:y="6.969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</draw:page>
      <draw:page draw:name="page50" draw:style-name="dp1" draw:master-page-name="Default">
        <draw:frame draw:style-name="gr5" draw:text-style-name="P4" draw:layer="layout" svg:width="3.175cm" svg:height="1.715cm" svg:x="11.541cm" svg:y="18.335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2" draw:text-style-name="P2" draw:layer="layout" svg:width="21.057cm" svg:height="12.592cm" svg:x="3.505cm" svg:y="4.518cm">
          <draw:image xlink:href="Pictures/100000000000031C000001DC86C5B30A.png" xlink:type="simple" xlink:show="embed" xlink:actuate="onLoad">
            <text:p/>
          </draw:image>
        </draw:frame>
      </draw:page>
      <draw:page draw:name="page51" draw:style-name="dp1" draw:master-page-name="Default">
        <draw:frame draw:style-name="gr5" draw:text-style-name="P4" draw:layer="layout" svg:width="3.175cm" svg:height="1.715cm" svg:x="12.684cm" svg:y="18.145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2" draw:text-style-name="P2" draw:layer="layout" svg:width="21.057cm" svg:height="12.592cm" svg:x="3.505cm" svg:y="4.518cm">
          <draw:image xlink:href="Pictures/100000000000031C000001DC69AFC08A.png" xlink:type="simple" xlink:show="embed" xlink:actuate="onLoad">
            <text:p/>
          </draw:image>
        </draw:frame>
      </draw:page>
      <draw:page draw:name="page52" draw:style-name="dp1" draw:master-page-name="Default">
        <draw:frame draw:style-name="gr5" draw:text-style-name="P4" draw:layer="layout" svg:width="3.175cm" svg:height="1.715cm" svg:x="11.542cm" svg:y="18.28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2" draw:text-style-name="P2" draw:layer="layout" svg:width="21.057cm" svg:height="12.592cm" svg:x="3.505cm" svg:y="4.518cm">
          <draw:image xlink:href="Pictures/100000000000031C000001DC1C4C5E90.png" xlink:type="simple" xlink:show="embed" xlink:actuate="onLoad">
            <text:p/>
          </draw:image>
        </draw:frame>
      </draw:page>
      <draw:page draw:name="page53" draw:style-name="dp1" draw:master-page-name="Default">
        <draw:frame draw:style-name="gr5" draw:text-style-name="P4" draw:layer="layout" svg:width="3.175cm" svg:height="1.715cm" svg:x="11.541cm" svg:y="18.335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2" draw:text-style-name="P2" draw:layer="layout" svg:width="21.057cm" svg:height="12.592cm" svg:x="3.505cm" svg:y="4.518cm">
          <draw:image xlink:href="Pictures/100000000000031C000001DC971D6982.png" xlink:type="simple" xlink:show="embed" xlink:actuate="onLoad">
            <text:p/>
          </draw:image>
        </draw:frame>
      </draw:page>
      <draw:page draw:name="page54" draw:style-name="dp1" draw:master-page-name="Default">
        <draw:frame draw:style-name="gr5" draw:text-style-name="P4" draw:layer="layout" svg:width="3.175cm" svg:height="1.715cm" svg:x="11.541cm" svg:y="18.145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2" draw:text-style-name="P2" draw:layer="layout" svg:width="21.057cm" svg:height="12.592cm" svg:x="3.505cm" svg:y="4.518cm">
          <draw:image xlink:href="Pictures/100000000000031C000001DCE4568C9E.png" xlink:type="simple" xlink:show="embed" xlink:actuate="onLoad">
            <text:p/>
          </draw:image>
        </draw:frame>
      </draw:page>
      <draw:page draw:name="page55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4" draw:layer="layout" svg:width="3.175cm" svg:height="1.715cm" svg:x="11.542cm" svg:y="18.146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20.846cm" svg:height="12.38cm" svg:x="3.611cm" svg:y="4.624cm">
          <draw:image xlink:href="Pictures/1000000000000314000001D449239F1D.png" xlink:type="simple" xlink:show="embed" xlink:actuate="onLoad">
            <text:p/>
          </draw:image>
        </draw:frame>
      </draw:page>
      <draw:page draw:name="page56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4" draw:layer="layout" svg:width="3.175cm" svg:height="1.715cm" svg:x="11.542cm" svg:y="18.146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20.846cm" svg:height="12.38cm" svg:x="3.611cm" svg:y="4.624cm">
          <draw:image xlink:href="Pictures/1000000000000314000001D4660177B4.png" xlink:type="simple" xlink:show="embed" xlink:actuate="onLoad">
            <text:p/>
          </draw:image>
        </draw:frame>
      </draw:page>
      <draw:page draw:name="page57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4" draw:layer="layout" svg:width="3.175cm" svg:height="1.715cm" svg:x="11.542cm" svg:y="18.146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20.846cm" svg:height="12.38cm" svg:x="3.611cm" svg:y="4.624cm">
          <draw:image xlink:href="Pictures/1000000000000314000001D45C03451F.png" xlink:type="simple" xlink:show="embed" xlink:actuate="onLoad">
            <text:p/>
          </draw:image>
        </draw:frame>
      </draw:page>
      <draw:page draw:name="page58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4" draw:layer="layout" svg:width="3.175cm" svg:height="1.715cm" svg:x="11.542cm" svg:y="18.146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20.846cm" svg:height="12.38cm" svg:x="3.611cm" svg:y="4.624cm">
          <draw:image xlink:href="Pictures/1000000000000314000001D44B4878E4.png" xlink:type="simple" xlink:show="embed" xlink:actuate="onLoad">
            <text:p/>
          </draw:image>
        </draw:frame>
      </draw:page>
      <draw:page draw:name="page59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4" draw:layer="layout" svg:width="3.175cm" svg:height="1.715cm" svg:x="11.542cm" svg:y="18.146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20.846cm" svg:height="12.38cm" svg:x="3.611cm" svg:y="4.624cm">
          <draw:image xlink:href="Pictures/1000000000000314000001D4D1C5BD05.png" xlink:type="simple" xlink:show="embed" xlink:actuate="onLoad">
            <text:p/>
          </draw:image>
        </draw:frame>
      </draw:page>
      <draw:page draw:name="page60" draw:style-name="dp1" draw:master-page-name="Default">
        <draw:frame draw:style-name="gr2" draw:text-style-name="P2" draw:layer="layout" svg:width="22.874cm" svg:height="19.589cm" svg:x="1cm" svg:y="1.001cm">
          <draw:image xlink:href="Pictures/100000000000038900000307B10C816C.png" xlink:type="simple" xlink:show="embed" xlink:actuate="onLoad">
            <text:p/>
          </draw:image>
        </draw:frame>
        <draw:frame draw:style-name="gr19" draw:text-style-name="P4" draw:layer="layout" svg:width="3.175cm" svg:height="1.715cm" svg:x="23.098cm" svg:y="18.716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0" draw:text-style-name="P5" draw:layer="layout" svg:width="4.274cm" svg:height="1.202cm" svg:x="23.616cm" svg:y="1.322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</draw:page>
      <draw:page draw:name="page61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3" draw:layer="layout" svg:width="3.175cm" svg:height="1.715cm" svg:x="1.635cm" svg:y="9.826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16.745cm" svg:height="19.589cm" svg:x="5.661cm" svg:y="1.019cm">
          <draw:image xlink:href="Pictures/10000000000002E600000364C0B00003.png" xlink:type="simple" xlink:show="embed" xlink:actuate="onLoad">
            <text:p/>
          </draw:image>
        </draw:frame>
      </draw:page>
      <draw:page draw:name="page62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3" draw:layer="layout" svg:width="3.175cm" svg:height="1.715cm" svg:x="11.541cm" svg:y="18.01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0.846cm" svg:height="12.38cm" svg:x="3.611cm" svg:y="4.624cm">
          <draw:image xlink:href="Pictures/1000000000000314000001D451C22A61.png" xlink:type="simple" xlink:show="embed" xlink:actuate="onLoad">
            <text:p/>
          </draw:image>
        </draw:frame>
      </draw:page>
      <draw:page draw:name="page63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4" draw:layer="layout" svg:width="3.175cm" svg:height="1.715cm" svg:x="11.541cm" svg:y="18.081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" draw:text-style-name="P2" draw:layer="layout" svg:width="20.846cm" svg:height="12.38cm" svg:x="3.611cm" svg:y="4.624cm">
          <draw:image xlink:href="Pictures/1000000000000314000001D495E0F694.png" xlink:type="simple" xlink:show="embed" xlink:actuate="onLoad">
            <text:p/>
          </draw:image>
        </draw:frame>
      </draw:page>
      <draw:page draw:name="page64" draw:style-name="dp1" draw:master-page-name="Default">
        <draw:frame draw:style-name="gr3" draw:text-style-name="P5" draw:layer="layout" svg:width="4.274cm" svg:height="1.202cm" svg:x="23.376cm" svg:y="1.254cm">
          <draw:text-box>
            <text:p><text:span text:style-name="T3"><text:page-number>&lt;number&gt;</text:page-number></text:span><text:span text:style-name="T3">/</text:span><text:span text:style-name="T3"><text:page-count>113</text:page-count></text:span></text:p>
          </draw:text-box>
        </draw:frame>
        <draw:frame draw:style-name="gr5" draw:text-style-name="P3" draw:layer="layout" svg:width="3.175cm" svg:height="1.715cm" svg:x="1.762cm" svg:y="9.763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16.745cm" svg:height="19.589cm" svg:x="5.661cm" svg:y="1.019cm">
          <draw:image xlink:href="Pictures/10000000000002E600000364AAA15380.png" xlink:type="simple" xlink:show="embed" xlink:actuate="onLoad">
            <text:p/>
          </draw:image>
        </draw:frame>
      </draw:page>
      <draw:page draw:name="page65" draw:style-name="dp1" draw:master-page-name="Default">
        <draw:frame draw:style-name="gr2" draw:text-style-name="P2" draw:layer="layout" svg:width="23.068cm" svg:height="8.2cm" svg:x="2.413cm" svg:y="6.673cm">
          <draw:image xlink:href="Pictures/100000000000036800000136AFA0E9C4.png" xlink:type="simple" xlink:show="embed" xlink:actuate="onLoad">
            <text:p/>
          </draw:image>
        </draw:frame>
        <draw:frame draw:style-name="gr5" draw:text-style-name="P3" draw:layer="layout" svg:width="3.175cm" svg:height="1.715cm" svg:x="11.541cm" svg:y="17.12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66" draw:style-name="dp1" draw:master-page-name="Default">
        <draw:frame draw:style-name="gr2" draw:text-style-name="P2" draw:layer="layout" svg:width="25.939cm" svg:height="12.077cm" svg:x="0.977cm" svg:y="4.734cm">
          <draw:image xlink:href="Pictures/10000000000004F30000024E5B543F65.png" xlink:type="simple" xlink:show="embed" xlink:actuate="onLoad">
            <text:p/>
          </draw:image>
        </draw:frame>
        <draw:frame draw:style-name="gr5" draw:text-style-name="P3" draw:layer="layout" svg:width="3.175cm" svg:height="1.715cm" svg:x="11.857cm" svg:y="17.726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67" draw:style-name="dp1" draw:master-page-name="Default">
        <draw:frame draw:style-name="gr2" draw:text-style-name="P2" draw:layer="layout" svg:width="23.068cm" svg:height="8.2cm" svg:x="2.413cm" svg:y="6.673cm">
          <draw:image xlink:href="Pictures/10000000000003680000013607B951CD.png" xlink:type="simple" xlink:show="embed" xlink:actuate="onLoad">
            <text:p/>
          </draw:image>
        </draw:frame>
        <draw:frame draw:style-name="gr6" draw:text-style-name="P3" draw:layer="layout" svg:width="3.175cm" svg:height="1.715cm" svg:x="11.414cm" svg:y="17.00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68" draw:style-name="dp1" draw:master-page-name="Default">
        <draw:frame draw:style-name="gr2" draw:text-style-name="P2" draw:layer="layout" svg:width="25.939cm" svg:height="18.673cm" svg:x="1cm" svg:y="0.615cm">
          <draw:image xlink:href="Pictures/10000000000004C50000036F4EE37815.png" xlink:type="simple" xlink:show="embed" xlink:actuate="onLoad">
            <text:p/>
          </draw:image>
        </draw:frame>
        <draw:frame draw:style-name="gr10" draw:text-style-name="P3" draw:layer="layout" svg:width="3.175cm" svg:height="1.715cm" svg:x="11.692cm" svg:y="19.54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69" draw:style-name="dp1" draw:master-page-name="Default">
        <draw:frame draw:style-name="gr2" draw:text-style-name="P2" draw:layer="layout" svg:width="25.939cm" svg:height="18.673cm" svg:x="0.977cm" svg:y="0.642cm">
          <draw:image xlink:href="Pictures/10000000000004C50000036F523F8DA9.png" xlink:type="simple" xlink:show="embed" xlink:actuate="onLoad">
            <text:p/>
          </draw:image>
        </draw:frame>
        <draw:frame draw:style-name="gr10" draw:text-style-name="P3" draw:layer="layout" svg:width="2.794cm" svg:height="1.715cm" svg:x="12.557cm" svg:y="19.54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</draw:page>
      <draw:page draw:name="page70" draw:style-name="dp1" draw:master-page-name="Default">
        <draw:frame draw:style-name="gr2" draw:text-style-name="P2" draw:layer="layout" svg:width="25.939cm" svg:height="15.719cm" svg:x="1cm" svg:y="1.889cm">
          <draw:image xlink:href="Pictures/100000000000044600000297EA37087E.png" xlink:type="simple" xlink:show="embed" xlink:actuate="onLoad">
            <text:p/>
          </draw:image>
        </draw:frame>
        <draw:frame draw:style-name="gr14" draw:text-style-name="P3" draw:layer="layout" svg:width="3.048cm" svg:height="1.715cm" svg:x="12.176cm" svg:y="18.7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0.99cm">
          <draw:text-box>
            <text:p><text:page-number>&lt;number&gt;</text:page-number>/<text:page-count>113</text:page-count></text:p>
          </draw:text-box>
        </draw:frame>
      </draw:page>
      <draw:page draw:name="page71" draw:style-name="dp1" draw:master-page-name="Default">
        <draw:frame draw:style-name="gr21" draw:layer="layout" svg:width="11.119cm" svg:height="1.202cm" svg:x="8.387cm" svg:y="10.297cm">
          <draw:text-box>
            <text:p><text:page-number>&lt;number&gt;</text:page-number></text:p>
          </draw:text-box>
        </draw:frame>
        <draw:frame draw:style-name="gr2" draw:text-style-name="P2" draw:layer="layout" svg:width="25.939cm" svg:height="15.719cm" svg:x="1cm" svg:y="2.004cm">
          <draw:image xlink:href="Pictures/100000000000044600000297A212433B.png" xlink:type="simple" xlink:show="embed" xlink:actuate="onLoad">
            <text:p/>
          </draw:image>
        </draw:frame>
        <draw:frame draw:style-name="gr6" draw:text-style-name="P3" draw:layer="layout" svg:width="3.048cm" svg:height="1.715cm" svg:x="12.124cm" svg:y="18.66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47cm" svg:y="1.043cm">
          <draw:text-box>
            <text:p><text:page-number>&lt;number&gt;</text:page-number>/<text:page-count>113</text:page-count></text:p>
          </draw:text-box>
        </draw:frame>
      </draw:page>
      <draw:page draw:name="page72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2" draw:text-style-name="P3" draw:layer="layout" svg:width="2.921cm" svg:height="1.715cm" svg:x="12.049cm" svg:y="17.637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0.545cm" svg:x="0.977cm" svg:y="5.5cm">
          <draw:image xlink:href="Pictures/1000000000000484000001D6652C008A.png" xlink:type="simple" xlink:show="embed" xlink:actuate="onLoad">
            <text:p/>
          </draw:image>
        </draw:frame>
      </draw:page>
      <draw:page draw:name="page73" draw:style-name="dp1" draw:master-page-name="Default"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19.708cm" svg:height="11.824cm" svg:x="4.093cm" svg:y="4.861cm">
          <draw:image xlink:href="Pictures/10000000000002E9000001BF28DA7D87.png" xlink:type="simple" xlink:show="embed" xlink:actuate="onLoad">
            <text:p/>
          </draw:image>
        </draw:frame>
      </draw:page>
      <draw:page draw:name="page74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E489C9B6.png" xlink:type="simple" xlink:show="embed" xlink:actuate="onLoad">
            <text:p/>
          </draw:image>
        </draw:frame>
      </draw:page>
      <draw:page draw:name="page75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AA0464B8.png" xlink:type="simple" xlink:show="embed" xlink:actuate="onLoad">
            <text:p/>
          </draw:image>
        </draw:frame>
      </draw:page>
      <draw:page draw:name="page76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B5E8547A.png" xlink:type="simple" xlink:show="embed" xlink:actuate="onLoad">
            <text:p/>
          </draw:image>
        </draw:frame>
      </draw:page>
      <draw:page draw:name="page77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EDC7B5D0.png" xlink:type="simple" xlink:show="embed" xlink:actuate="onLoad">
            <text:p/>
          </draw:image>
        </draw:frame>
      </draw:page>
      <draw:page draw:name="page78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515DE903.png" xlink:type="simple" xlink:show="embed" xlink:actuate="onLoad">
            <text:p/>
          </draw:image>
        </draw:frame>
      </draw:page>
      <draw:page draw:name="page79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49cm" svg:y="18.7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7.936cm" svg:height="15.607cm" svg:x="9.979cm" svg:y="2.969cm">
          <draw:image xlink:href="Pictures/100000000000012C0000024E5F55412F.png" xlink:type="simple" xlink:show="embed" xlink:actuate="onLoad">
            <text:p/>
          </draw:image>
        </draw:frame>
      </draw:page>
      <draw:page draw:name="page80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49cm" svg:y="19.54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6.916cm" svg:x="0.977cm" svg:y="2.315cm">
          <draw:image xlink:href="Pictures/100000000000081600000546E5E8B8C2.png" xlink:type="simple" xlink:show="embed" xlink:actuate="onLoad">
            <text:p/>
          </draw:image>
        </draw:frame>
      </draw:page>
      <draw:page draw:name="page81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49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3.044cm" svg:height="16.774cm" svg:x="2.425cm" svg:y="2.386cm">
          <draw:image xlink:href="Pictures/10000000000003670000027A2E184F7F.png" xlink:type="simple" xlink:show="embed" xlink:actuate="onLoad">
            <text:p/>
          </draw:image>
        </draw:frame>
      </draw:page>
      <draw:page draw:name="page82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49cm" svg:y="18.653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3.661cm" svg:x="0.977cm" svg:y="3.942cm">
          <draw:image xlink:href="Pictures/10000000000004B0000002787ECD4B8D.png" xlink:type="simple" xlink:show="embed" xlink:actuate="onLoad">
            <text:p/>
          </draw:image>
        </draw:frame>
      </draw:page>
      <draw:page draw:name="page83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176cm" svg:y="19.28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819cm" svg:height="17.301cm" svg:x="1.037cm" svg:y="2.122cm">
          <draw:image xlink:href="Pictures/10000000000003D00000028EDC1504C4.png" xlink:type="simple" xlink:show="embed" xlink:actuate="onLoad">
            <text:p/>
          </draw:image>
        </draw:frame>
      </draw:page>
      <draw:page draw:name="page84" draw:style-name="dp1" draw:master-page-name="Default">
        <draw:frame draw:style-name="gr11" draw:text-style-name="P3" draw:layer="layout" svg:width="2.921cm" svg:height="1.715cm" svg:x="12.43cm" svg:y="18.224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1.189cm" svg:height="14.787cm" svg:x="3.352cm" svg:y="3.379cm">
          <draw:image xlink:href="Pictures/10000000000003210000022F86F8313C.png" xlink:type="simple" xlink:show="embed" xlink:actuate="onLoad">
            <text:p/>
          </draw:image>
        </draw:frame>
      </draw:page>
      <draw:page draw:name="page85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19.708cm" svg:height="11.824cm" svg:x="4.093cm" svg:y="4.861cm">
          <draw:image xlink:href="Pictures/10000000000002E9000001BFBEF0B4C6.png" xlink:type="simple" xlink:show="embed" xlink:actuate="onLoad">
            <text:p/>
          </draw:image>
        </draw:frame>
      </draw:page>
      <draw:page draw:name="page86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19.708cm" svg:height="11.824cm" svg:x="4.093cm" svg:y="4.861cm">
          <draw:image xlink:href="Pictures/10000000000002E9000001BFDDE8228E.png" xlink:type="simple" xlink:show="embed" xlink:actuate="onLoad">
            <text:p/>
          </draw:image>
        </draw:frame>
      </draw:page>
      <draw:page draw:name="page87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49cm" svg:y="18.98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5.803cm" svg:x="0.977cm" svg:y="2.871cm">
          <draw:image xlink:href="Pictures/100000000000044A0000029D2DBD8AC5.png" xlink:type="simple" xlink:show="embed" xlink:actuate="onLoad">
            <text:p/>
          </draw:image>
        </draw:frame>
      </draw:page>
      <draw:page draw:name="page88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49cm" svg:y="19.415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6.739cm" svg:x="0.977cm" svg:y="2.403cm">
          <draw:image xlink:href="Pictures/10000000000004C200000312A5CAB18F.png" xlink:type="simple" xlink:show="embed" xlink:actuate="onLoad">
            <text:p/>
          </draw:image>
        </draw:frame>
      </draw:page>
      <draw:page draw:name="page89" draw:style-name="dp1" draw:master-page-name="Default">
        <draw:frame draw:style-name="gr11" draw:text-style-name="P3" draw:layer="layout" svg:width="2.921cm" svg:height="1.715cm" svg:x="12.051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0.581cm" svg:height="11.824cm" svg:x="3.656cm" svg:y="4.861cm">
          <draw:image xlink:href="Pictures/100000000000030A000001BFF4E492FA.png" xlink:type="simple" xlink:show="embed" xlink:actuate="onLoad">
            <text:p/>
          </draw:image>
        </draw:frame>
      </draw:page>
      <draw:page draw:name="page90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2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1C86B364.png" xlink:type="simple" xlink:show="embed" xlink:actuate="onLoad">
            <text:p/>
          </draw:image>
        </draw:frame>
      </draw:page>
      <draw:page draw:name="page91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2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B2F25339.png" xlink:type="simple" xlink:show="embed" xlink:actuate="onLoad">
            <text:p/>
          </draw:image>
        </draw:frame>
      </draw:page>
      <draw:page draw:name="page92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2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6E50A107.png" xlink:type="simple" xlink:show="embed" xlink:actuate="onLoad">
            <text:p/>
          </draw:image>
        </draw:frame>
      </draw:page>
      <draw:page draw:name="page93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2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12CC51B4.png" xlink:type="simple" xlink:show="embed" xlink:actuate="onLoad">
            <text:p/>
          </draw:image>
        </draw:frame>
      </draw:page>
      <draw:page draw:name="page94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2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0.581cm" svg:height="11.824cm" svg:x="3.656cm" svg:y="4.861cm">
          <draw:image xlink:href="Pictures/100000000000030A000001BF2CC74FC1.png" xlink:type="simple" xlink:show="embed" xlink:actuate="onLoad">
            <text:p/>
          </draw:image>
        </draw:frame>
      </draw:page>
      <draw:page draw:name="page95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4.761cm" svg:height="11.771cm" svg:x="1.566cm" svg:y="4.887cm">
          <draw:image xlink:href="Pictures/10000000000003A8000001BDF3ED18A1.png" xlink:type="simple" xlink:show="embed" xlink:actuate="onLoad">
            <text:p/>
          </draw:image>
        </draw:frame>
      </draw:page>
      <draw:page draw:name="page96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DD567751.png" xlink:type="simple" xlink:show="embed" xlink:actuate="onLoad">
            <text:p/>
          </draw:image>
        </draw:frame>
      </draw:page>
      <draw:page draw:name="page97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018CFB65.png" xlink:type="simple" xlink:show="embed" xlink:actuate="onLoad">
            <text:p/>
          </draw:image>
        </draw:frame>
      </draw:page>
      <draw:page draw:name="page98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61C33E7D.png" xlink:type="simple" xlink:show="embed" xlink:actuate="onLoad">
            <text:p/>
          </draw:image>
        </draw:frame>
      </draw:page>
      <draw:page draw:name="page99" draw:style-name="dp1" draw:master-page-name="Default">
        <draw:frame draw:style-name="gr3" draw:layer="layout" svg:width="4.274cm" svg:height="1.202cm" svg:x="23.376cm" svg:y="1.254cm">
          <draw:text-box>
            <text:p><text:page-number>&lt;number&gt;</text:page-number>/<text:page-count>113</text:page-count></text:p>
          </draw:text-box>
        </draw:frame>
        <draw:frame draw:style-name="gr14" draw:text-style-name="P3" draw:layer="layout" svg:width="2.921cm" svg:height="1.715cm" svg:x="12.05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71B7DA3F.png" xlink:type="simple" xlink:show="embed" xlink:actuate="onLoad">
            <text:p/>
          </draw:image>
        </draw:frame>
      </draw:page>
      <draw:page draw:name="page100" draw:style-name="dp1" draw:master-page-name="Default">
        <draw:frame draw:style-name="gr14" draw:text-style-name="P3" draw:layer="layout" svg:width="3.177cm" svg:height="1.715cm" svg:x="11.795cm" svg:y="18.273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49ECA3CD.png" xlink:type="simple" xlink:show="embed" xlink:actuate="onLoad">
            <text:p/>
          </draw:image>
        </draw:frame>
      </draw:page>
      <draw:page draw:name="page101" draw:style-name="dp1" draw:master-page-name="Default">
        <draw:frame draw:style-name="gr14" draw:text-style-name="P3" draw:layer="layout" svg:width="3.3cm" svg:height="1.715cm" svg:x="12.051cm" svg:y="18.273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A53E88C7.png" xlink:type="simple" xlink:show="embed" xlink:actuate="onLoad">
            <text:p/>
          </draw:image>
        </draw:frame>
      </draw:page>
      <draw:page draw:name="page102" draw:style-name="dp1" draw:master-page-name="Default">
        <draw:frame draw:style-name="gr2" draw:text-style-name="P2" draw:layer="layout" svg:width="25.939cm" svg:height="18.643cm" svg:x="1cm" svg:y="1.947cm">
          <draw:image xlink:href="Pictures/10000000000004C00000036A77311A27.png" xlink:type="simple" xlink:show="embed" xlink:actuate="onLoad">
            <text:p/>
          </draw:image>
        </draw:frame>
        <draw:frame draw:style-name="gr14" draw:text-style-name="P3" draw:layer="layout" svg:width="3.175cm" svg:height="1.715cm" svg:x="12.049cm" svg:y="1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625cm" svg:height="1.202cm" svg:x="23.22cm" svg:y="1.068cm">
          <draw:text-box>
            <text:p><text:page-number>&lt;number&gt;</text:page-number>/<text:page-count>113</text:page-count></text:p>
          </draw:text-box>
        </draw:frame>
      </draw:page>
      <draw:page draw:name="page103" draw:style-name="dp1" draw:master-page-name="Default">
        <draw:frame draw:style-name="gr14" draw:text-style-name="P3" draw:layer="layout" svg:width="3.173cm" svg:height="1.715cm" svg:x="12.051cm" svg:y="18.273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4.761cm" svg:height="11.771cm" svg:x="1.566cm" svg:y="4.887cm">
          <draw:image xlink:href="Pictures/10000000000003A8000001BD627BFE64.png" xlink:type="simple" xlink:show="embed" xlink:actuate="onLoad">
            <text:p/>
          </draw:image>
        </draw:frame>
      </draw:page>
      <draw:page draw:name="page104" draw:style-name="dp1" draw:master-page-name="Default">
        <draw:frame draw:style-name="gr14" draw:text-style-name="P3" draw:layer="layout" svg:width="3.3cm" svg:height="1.715cm" svg:x="11.668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4.761cm" svg:height="11.771cm" svg:x="1.566cm" svg:y="4.887cm">
          <draw:image xlink:href="Pictures/10000000000003A8000001BDF6F209F0.png" xlink:type="simple" xlink:show="embed" xlink:actuate="onLoad">
            <text:p/>
          </draw:image>
        </draw:frame>
      </draw:page>
      <draw:page draw:name="page105" draw:style-name="dp1" draw:master-page-name="Default">
        <draw:frame draw:style-name="gr23" draw:text-style-name="P3" draw:layer="layout" svg:width="3.302cm" svg:height="1.715cm" svg:x="11.16cm" svg:y="18.399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4.482cm" svg:x="0.977cm" svg:y="3.532cm">
          <draw:image xlink:href="Pictures/10000000000004B00000029E8E66928D.png" xlink:type="simple" xlink:show="embed" xlink:actuate="onLoad">
            <text:p/>
          </draw:image>
        </draw:frame>
      </draw:page>
      <draw:page draw:name="page106" draw:style-name="dp1" draw:master-page-name="Default"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11" draw:text-style-name="P3" draw:layer="layout" svg:width="3.429cm" svg:height="1.715cm" svg:x="11.414cm" svg:y="18.272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0.078cm" svg:height="12.539cm" svg:x="3.908cm" svg:y="4.503cm">
          <draw:image xlink:href="Pictures/10000000000002F7000001DA5833BAAD.png" xlink:type="simple" xlink:show="embed" xlink:actuate="onLoad">
            <text:p/>
          </draw:image>
        </draw:frame>
      </draw:page>
      <draw:page draw:name="page107" draw:style-name="dp1" draw:master-page-name="Default"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14" draw:text-style-name="P3" draw:layer="layout" svg:width="3.34cm" svg:height="1.715cm" svg:x="11.678cm" svg:y="18.018cm">
          <draw:text-box>
            <text:p><text:span text:style-name="T1">FIG. </text:span><text:span text:style-name="T1"><text:page-number>&lt;number&gt;</text:page-number></text:span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CE76FE9C.png" xlink:type="simple" xlink:show="embed" xlink:actuate="onLoad">
            <text:p/>
          </draw:image>
        </draw:frame>
      </draw:page>
      <draw:page draw:name="page108" draw:style-name="dp1" draw:master-page-name="Default">
        <draw:frame draw:style-name="gr14" draw:text-style-name="P4" draw:layer="layout" svg:width="3.302cm" svg:height="1.715cm" svg:x="11.414cm" svg:y="18.145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2.077cm" svg:x="0.977cm" svg:y="4.734cm">
          <draw:image xlink:href="Pictures/10000000000004F30000024E2F37BEFD.png" xlink:type="simple" xlink:show="embed" xlink:actuate="onLoad">
            <text:p/>
          </draw:image>
        </draw:frame>
      </draw:page>
      <draw:page draw:name="page109" draw:style-name="dp1" draw:master-page-name="Default">
        <draw:frame draw:style-name="gr14" draw:text-style-name="P4" draw:layer="layout" svg:width="4.064cm" svg:height="1.715cm" svg:x="11.922cm" svg:y="18.526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625cm" svg:height="1.202cm" svg:x="23.2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0.078cm" svg:height="12.539cm" svg:x="3.908cm" svg:y="4.503cm">
          <draw:image xlink:href="Pictures/10000000000002F7000001DAF047458F.png" xlink:type="simple" xlink:show="embed" xlink:actuate="onLoad">
            <text:p/>
          </draw:image>
        </draw:frame>
      </draw:page>
      <draw:page draw:name="page110" draw:style-name="dp1" draw:master-page-name="Default">
        <draw:frame draw:style-name="gr11" draw:text-style-name="P4" draw:layer="layout" svg:width="3.213cm" svg:height="1.715cm" svg:x="11.922cm" svg:y="18.895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579cm" svg:height="1.202cm" svg:x="23.223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5.327cm" svg:x="0.977cm" svg:y="3.109cm">
          <draw:image xlink:href="Pictures/1000000000000462000002970BBD2484.png" xlink:type="simple" xlink:show="embed" xlink:actuate="onLoad">
            <text:p/>
          </draw:image>
        </draw:frame>
      </draw:page>
      <draw:page draw:name="page111" draw:style-name="dp1" draw:master-page-name="Default">
        <draw:frame draw:style-name="gr14" draw:text-style-name="P4" draw:layer="layout" svg:width="3.429cm" svg:height="1.715cm" svg:x="11.877cm" svg:y="19.034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532cm" svg:height="1.202cm" svg:x="23.247cm" svg:y="1.254cm">
          <draw:text-box>
            <text:p><text:page-number>&lt;number&gt;</text:page-number>/<text:page-count>113</text:page-count></text:p>
          </draw:text-box>
        </draw:frame>
        <draw:frame draw:style-name="gr2" draw:text-style-name="P2" draw:layer="layout" svg:width="25.939cm" svg:height="15.327cm" svg:x="0.977cm" svg:y="3.109cm">
          <draw:image xlink:href="Pictures/100000000000046200000297BF5A7D99.png" xlink:type="simple" xlink:show="embed" xlink:actuate="onLoad">
            <text:p/>
          </draw:image>
        </draw:frame>
      </draw:page>
      <draw:page draw:name="page112" draw:style-name="dp1" draw:master-page-name="Default">
        <draw:frame draw:style-name="gr2" draw:text-style-name="P2" draw:layer="layout" svg:width="25.939cm" svg:height="18.821cm" svg:x="1cm" svg:y="1.769cm">
          <draw:image xlink:href="Pictures/1000000000000640000004895DF4C0AF.jpg" xlink:type="simple" xlink:show="embed" xlink:actuate="onLoad">
            <text:p/>
          </draw:image>
        </draw:frame>
        <draw:frame draw:style-name="gr22" draw:text-style-name="P4" draw:layer="layout" svg:width="3.429cm" svg:height="1.715cm" svg:x="12.049cm" svg:y="0.78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3" draw:layer="layout" svg:width="4.579cm" svg:height="1.202cm" svg:x="23.248cm" svg:y="0.929cm">
          <draw:text-box>
            <text:p><text:page-number>&lt;number&gt;</text:page-number>/<text:page-count>113</text:page-count></text:p>
          </draw:text-box>
        </draw:frame>
      </draw:page>
      <draw:page draw:name="page113" draw:style-name="dp1" draw:master-page-name="Default">
        <draw:frame draw:style-name="gr2" draw:text-style-name="P2" draw:layer="layout" svg:width="21.43cm" svg:height="19.102cm" svg:x="1.033cm" svg:y="1.22cm">
          <draw:image xlink:href="Pictures/100000000000032A000002D2D900EDD8.jpg" xlink:type="simple" xlink:show="embed" xlink:actuate="onLoad">
            <text:p/>
          </draw:image>
        </draw:frame>
        <draw:frame draw:style-name="gr22" draw:text-style-name="P4" draw:layer="layout" svg:width="3.683cm" svg:height="1.715cm" svg:x="23.491cm" svg:y="10.271cm">
          <draw:text-box>
            <text:p><text:span text:style-name="T2">FIG. </text:span><text:span text:style-name="T2"><text:page-number>&lt;number&gt;</text:page-number></text:span></text:p>
          </draw:text-box>
        </draw:frame>
        <draw:frame draw:style-name="gr24" draw:layer="layout" svg:width="4.579cm" svg:height="1.202cm" svg:x="23.972cm" svg:y="1.254cm">
          <draw:text-box>
            <text:p><text:page-number>&lt;number&gt;</text:page-number>/<text:page-count>113</text:page-count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15T09:56:29.57</meta:creation-date>
    <dc:date>2021-06-02T12:39:51.78</dc:date>
    <meta:editing-duration>P2DT13H20M10S</meta:editing-duration>
    <meta:editing-cycles>135</meta:editing-cycles>
    <meta:generator>OpenOffice.org/3.4.1$Win32 OpenOffice.org_project/341m1$Build-9593</meta:generator>
    <meta:document-statistic meta:object-count="340"/>
  </office:meta>
</office:document-meta>
</file>