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40000004895DF4C0AF.jpg"/>
  <manifest:file-entry manifest:media-type="" manifest:full-path="Pictures/10000000000003F40000027C9B002026.bmp"/>
  <manifest:file-entry manifest:media-type="image/png" manifest:full-path="Pictures/10000000000004C20000031289D3B9B0.png"/>
  <manifest:file-entry manifest:media-type="image/png" manifest:full-path="Pictures/10000000000004C2000003120CC1B3A0.png"/>
  <manifest:file-entry manifest:media-type="image/png" manifest:full-path="Pictures/100000000000041600000118C843F848.png"/>
  <manifest:file-entry manifest:media-type="image/png" manifest:full-path="Pictures/100000000000031400000258A6BC5AA8.png"/>
  <manifest:file-entry manifest:media-type="image/png" manifest:full-path="Pictures/10000000000003FC00000284A88F46A2.png"/>
  <manifest:file-entry manifest:media-type="image/png" manifest:full-path="Pictures/10000000000004A0000001CCE231DAAE.png"/>
  <manifest:file-entry manifest:media-type="image/png" manifest:full-path="Pictures/10000000000004F30000024EA3B67BA4.png"/>
  <manifest:file-entry manifest:media-type="image/png" manifest:full-path="Pictures/100000000000035A00000267D16CCB48.png"/>
  <manifest:file-entry manifest:media-type="image/png" manifest:full-path="Pictures/100000000000047C000001760000CCB7.png"/>
  <manifest:file-entry manifest:media-type="image/png" manifest:full-path="Pictures/10000000000003F40000027CB11CE9B4.png"/>
  <manifest:file-entry manifest:media-type="image/png" manifest:full-path="Pictures/10000000000004F30000024E6F16C98B.png"/>
  <manifest:file-entry manifest:media-type="image/png" manifest:full-path="Pictures/1000000000000314000002765E7C19F3.png"/>
  <manifest:file-entry manifest:media-type="image/png" manifest:full-path="Pictures/1000000000000367000002504942DF28.png"/>
  <manifest:file-entry manifest:media-type="image/png" manifest:full-path="Pictures/10000000000004840000020C43D60CB0.png"/>
  <manifest:file-entry manifest:media-type="image/png" manifest:full-path="Pictures/10000000000004B00000029EB806F791.png"/>
  <manifest:file-entry manifest:media-type="" manifest:full-path="Pictures/10000000000003BE00000280FCEDB446.bmp"/>
  <manifest:file-entry manifest:media-type="" manifest:full-path="Pictures/10000000000003F40000027CC81A5F33.bmp"/>
  <manifest:file-entry manifest:media-type="image/png" manifest:full-path="Pictures/100000000000031C000001DC971D6982.png"/>
  <manifest:file-entry manifest:media-type="" manifest:full-path="Pictures/10000000000001EF000002436D3F0B8B.bmp"/>
  <manifest:file-entry manifest:media-type="" manifest:full-path="Pictures/10000000000003BE00000280797578A4.bmp"/>
  <manifest:file-entry manifest:media-type="" manifest:full-path="Pictures/10000000000002200000027DD7B25596.bmp"/>
  <manifest:file-entry manifest:media-type="image/png" manifest:full-path="Pictures/1000000000000389000003076122806D.png"/>
  <manifest:file-entry manifest:media-type="" manifest:full-path="Pictures/10000000000002200000027DEC04CF71.bmp"/>
  <manifest:file-entry manifest:media-type="image/png" manifest:full-path="Pictures/100000000000031C000001DC1C4C5E90.png"/>
  <manifest:file-entry manifest:media-type="image/png" manifest:full-path="Pictures/100000000000031C000001DC69AFC08A.png"/>
  <manifest:file-entry manifest:media-type="image/png" manifest:full-path="Pictures/100000000000036700000251F60DEB06.png"/>
  <manifest:file-entry manifest:media-type="image/png" manifest:full-path="Pictures/10000000000004F30000024EF33411BA.png"/>
  <manifest:file-entry manifest:media-type="image/png" manifest:full-path="Pictures/10000000000004F30000024E3221303D.png"/>
  <manifest:file-entry manifest:media-type="image/png" manifest:full-path="Pictures/1000000000000416000001185F48A4C7.png"/>
  <manifest:file-entry manifest:media-type="image/png" manifest:full-path="Pictures/100000000000035900000267985AF2E0.png"/>
  <manifest:file-entry manifest:media-type="image/png" manifest:full-path="Pictures/100000000000031400000276F24C8C83.png"/>
  <manifest:file-entry manifest:media-type="image/jpeg" manifest:full-path="Pictures/10000000000004590000050AB25AC6D6.jpg"/>
  <manifest:file-entry manifest:media-type="image/png" manifest:full-path="Pictures/10000000000004A0000001CCB0A14F1B.png"/>
  <manifest:file-entry manifest:media-type="image/png" manifest:full-path="Pictures/10000000000004A0000001CCE90CCCB1.png"/>
  <manifest:file-entry manifest:media-type="image/png" manifest:full-path="Pictures/10000000000004F30000024E208F908A.png"/>
  <manifest:file-entry manifest:media-type="image/png" manifest:full-path="Pictures/10000000000004940000021C903C2CA6.png"/>
  <manifest:file-entry manifest:media-type="image/png" manifest:full-path="Pictures/10000000000004B00000029E7EC2D6B8.png"/>
  <manifest:file-entry manifest:media-type="image/png" manifest:full-path="Pictures/100000000000041600000118B792D16D.png"/>
  <manifest:file-entry manifest:media-type="image/png" manifest:full-path="Pictures/10000000000004F30000024E93C01E29.png"/>
  <manifest:file-entry manifest:media-type="image/png" manifest:full-path="Pictures/10000000000004F30000024E5BD30C4C.png"/>
  <manifest:file-entry manifest:media-type="image/png" manifest:full-path="Pictures/10000000000004A0000001CC7725D5E5.png"/>
  <manifest:file-entry manifest:media-type="image/png" manifest:full-path="Pictures/10000000000001B500000258927A379E.png"/>
  <manifest:file-entry manifest:media-type="image/png" manifest:full-path="Pictures/10000000000004F30000024E467CB040.png"/>
  <manifest:file-entry manifest:media-type="image/png" manifest:full-path="Pictures/10000000000003FC00000284728A2E51.png"/>
  <manifest:file-entry manifest:media-type="image/png" manifest:full-path="Pictures/10000000000004F30000024E2DE03A4F.png"/>
  <manifest:file-entry manifest:media-type="image/png" manifest:full-path="Pictures/1000000000000416000001186FACC0D5.png"/>
  <manifest:file-entry manifest:media-type="image/png" manifest:full-path="Pictures/100000000000050000000320664B2282.png"/>
  <manifest:file-entry manifest:media-type="image/png" manifest:full-path="Pictures/100000000000031400000276A967FE06.png"/>
  <manifest:file-entry manifest:media-type="image/png" manifest:full-path="Pictures/10000000000004C2000003125AC952D3.png"/>
  <manifest:file-entry manifest:media-type="image/png" manifest:full-path="Pictures/1000000000000484000001D6652C008A.png"/>
  <manifest:file-entry manifest:media-type="image/png" manifest:full-path="Pictures/1000000000000416000001182ADCCF44.png"/>
  <manifest:file-entry manifest:media-type="image/png" manifest:full-path="Pictures/10000000000004A0000001CC996CFA59.png"/>
  <manifest:file-entry manifest:media-type="image/png" manifest:full-path="Pictures/1000000000000416000001181A81DF07.png"/>
  <manifest:file-entry manifest:media-type="image/png" manifest:full-path="Pictures/10000000000004F30000024E52297314.png"/>
  <manifest:file-entry manifest:media-type="image/png" manifest:full-path="Pictures/100000000000041600000118627827ED.png"/>
  <manifest:file-entry manifest:media-type="image/png" manifest:full-path="Pictures/10000000000004F30000024E29D7C244.png"/>
  <manifest:file-entry manifest:media-type="image/png" manifest:full-path="Pictures/1000000000000416000001181883E108.png"/>
  <manifest:file-entry manifest:media-type="image/png" manifest:full-path="Pictures/10000000000004A0000001CCB03B814C.png"/>
  <manifest:file-entry manifest:media-type="image/png" manifest:full-path="Pictures/10000000000004B00000029EDF66E82F.png"/>
  <manifest:file-entry manifest:media-type="image/png" manifest:full-path="Pictures/10000000000004C20000031294F4527B.png"/>
  <manifest:file-entry manifest:media-type="image/png" manifest:full-path="Pictures/100000000000031C000001DCE4568C9E.png"/>
  <manifest:file-entry manifest:media-type="image/png" manifest:full-path="Pictures/10000000000004A0000001CC1D200922.png"/>
  <manifest:file-entry manifest:media-type="image/png" manifest:full-path="Pictures/10000000000004C50000036F5366E9F5.png"/>
  <manifest:file-entry manifest:media-type="image/png" manifest:full-path="Pictures/10000000000004C2000003128AC40B25.png"/>
  <manifest:file-entry manifest:media-type="image/png" manifest:full-path="Pictures/10000000000004F30000024E29AD1CB7.png"/>
  <manifest:file-entry manifest:media-type="image/png" manifest:full-path="Pictures/10000000000004160000011834B70C0B.png"/>
  <manifest:file-entry manifest:media-type="" manifest:full-path="Pictures/10000000000003F40000027CBAE415D6.bmp"/>
  <manifest:file-entry manifest:media-type="image/png" manifest:full-path="Pictures/10000000000003F40000027CD2C34E89.png"/>
  <manifest:file-entry manifest:media-type="" manifest:full-path="Pictures/100000000000025800000280A96C2DC4.bmp"/>
  <manifest:file-entry manifest:media-type="" manifest:full-path="Pictures/10000000000001EF0000024310AE6A2D.bmp"/>
  <manifest:file-entry manifest:media-type="image/png" manifest:full-path="Pictures/10000000000004F30000024E2658E09F.png"/>
  <manifest:file-entry manifest:media-type="image/png" manifest:full-path="Pictures/10000000000004F30000024EA470408E.png"/>
  <manifest:file-entry manifest:media-type="image/jpeg" manifest:full-path="Pictures/100000000000032A000002D2D900EDD8.jpg"/>
  <manifest:file-entry manifest:media-type="image/png" manifest:full-path="Pictures/10000000000004B00000029E78B4EA5B.png"/>
  <manifest:file-entry manifest:media-type="image/png" manifest:full-path="Pictures/10000000000004A0000001CC109C7ACE.png"/>
  <manifest:file-entry manifest:media-type="image/png" manifest:full-path="Pictures/100000000000040A000002CB91FCE684.png"/>
  <manifest:file-entry manifest:media-type="image/png" manifest:full-path="Pictures/10000000000004C200000312CD203CE3.png"/>
  <manifest:file-entry manifest:media-type="image/png" manifest:full-path="Pictures/10000000000004F30000024EEB795E5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46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0.952cm" fo:min-width="3.422cm"/>
    </style:style>
    <style:style style:name="gr4" style:family="graphic" style:parent-style-name="standard">
      <style:graphic-properties draw:stroke="none" svg:stroke-color="#000000" draw:fill="none" draw:fill-color="#ffffff" fo:min-height="1.778cm"/>
    </style:style>
    <style:style style:name="gr5" style:family="graphic" style:parent-style-name="standard">
      <style:graphic-properties draw:stroke="none" draw:fill="none" draw:fill-color="#ffffff" draw:auto-grow-width="true" fo:min-height="0.952cm" fo:min-width="3.774cm"/>
    </style:style>
    <style:style style:name="gr6" style:family="graphic" style:parent-style-name="standard">
      <style:graphic-properties draw:stroke="none" draw:fill="none" draw:fill-color="#ffffff" draw:auto-grow-width="true" fo:min-height="0.952cm" fo:min-width="3.727cm"/>
    </style:style>
    <style:style style:name="gr7" style:family="graphic" style:parent-style-name="standard">
      <style:graphic-properties draw:stroke="none" svg:stroke-color="#000000" draw:fill="none" draw:fill-color="#ffffff" fo:min-height="1.528cm"/>
    </style:style>
    <style:style style:name="gr8" style:family="graphic" style:parent-style-name="standard">
      <style:graphic-properties draw:stroke="none" svg:stroke-color="#000000" draw:fill="none" draw:fill-color="#ffffff" fo:min-height="0.925cm"/>
    </style:style>
    <style:style style:name="gr9" style:family="graphic" style:parent-style-name="standard">
      <style:graphic-properties draw:stroke="none" svg:stroke-color="#000000" draw:fill="none" draw:fill-color="#ffffff" fo:min-height="1.905cm"/>
    </style:style>
    <style:style style:name="gr10" style:family="graphic" style:parent-style-name="standard">
      <style:graphic-properties draw:stroke="none" svg:stroke-color="#000000" draw:fill="none" draw:fill-color="#ffffff" fo:min-height="1.556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style:text-properties fo:font-size="32pt" fo:font-weight="bold" style:font-size-asian="32pt" style:font-weight-asian="bold" style:font-size-complex="32pt" style:font-weight-complex="bold"/>
    </style:style>
    <style:style style:name="P2" style:family="paragraph">
      <style:paragraph-properties fo:text-align="center"/>
    </style:style>
    <style:style style:name="P3" style:family="paragraph">
      <style:text-properties fo:font-weight="bold" style:font-weight-asian="bold" style:font-weight-complex="bold"/>
    </style:style>
    <style:style style:name="P4" style:family="paragraph">
      <style:text-properties fo:font-size="18pt" fo:font-weight="bold" style:font-weight-asian="bold" style:font-weight-complex="bold"/>
    </style:style>
    <style:style style:name="P5" style:family="paragraph">
      <style:text-properties fo:font-size="18pt"/>
    </style:style>
    <style:style style:name="T1" style:family="text">
      <style:text-properties fo:font-weight="bold" style:font-weight-asian="bold" style:font-weight-complex="bold"/>
    </style:style>
    <style:style style:name="T2" style:family="text">
      <style:text-properties fo:font-size="18pt" fo:font-weight="bold" style:font-weight-asian="bold" style:font-weight-complex="bold"/>
    </style:style>
    <style:style style:name="T3"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378cm" svg:height="1.715cm" svg:x="12.719cm" svg:y="17.672cm">
          <draw:text-box>
            <text:p><text:span text:style-name="T1">FIG. </text:span><text:span text:style-name="T1"><text:page-number>&lt;number&gt;</text:page-number></text:span></text:p>
          </draw:text-box>
        </draw:frame>
        <draw:frame draw:style-name="gr2" draw:text-style-name="P2" draw:layer="layout" svg:width="25.939cm" svg:height="10.076cm" svg:x="0.977cm" svg:y="5.735cm">
          <draw:image xlink:href="Pictures/10000000000004A0000001CC996CFA59.png" xlink:type="simple" xlink:show="embed" xlink:actuate="onLoad">
            <text:p/>
          </draw:image>
        </draw:frame>
        <draw:frame draw:style-name="gr3" draw:layer="layout" svg:width="3.922cm" svg:height="1.202cm" svg:x="23.588cm" svg:y="1.254cm">
          <draw:text-box>
            <text:p><text:page-number>&lt;number&gt;</text:page-number>/<text:page-count>80</text:page-count></text:p>
          </draw:text-box>
        </draw:frame>
      </draw:page>
      <draw:page draw:name="page2" draw:style-name="dp1" draw:master-page-name="Default">
        <draw:frame draw:style-name="gr1" draw:text-style-name="P3" draw:layer="layout" svg:width="2.54cm" svg:height="1.715cm" svg:x="12.43cm" svg:y="18.022cm">
          <draw:text-box>
            <text:p><text:span text:style-name="T1">FIG. </text:span><text:span text:style-name="T1"><text:page-number>&lt;number&gt;</text:page-number></text:span></text:p>
          </draw:text-box>
        </draw:frame>
        <draw:frame draw:style-name="gr2" draw:text-style-name="P2" draw:layer="layout" svg:width="25.939cm" svg:height="12.077cm" svg:x="0.977cm" svg:y="4.734cm">
          <draw:image xlink:href="Pictures/10000000000004F30000024E52297314.png" xlink:type="simple" xlink:show="embed" xlink:actuate="onLoad">
            <text:p/>
          </draw:image>
        </draw:frame>
        <draw:frame draw:style-name="gr3" draw:layer="layout" svg:width="3.922cm" svg:height="1.202cm" svg:x="23.551cm" svg:y="1.254cm">
          <draw:text-box>
            <text:p><text:page-number>&lt;number&gt;</text:page-number>/<text:page-count>80</text:page-count></text:p>
          </draw:text-box>
        </draw:frame>
      </draw:page>
      <draw:page draw:name="page3" draw:style-name="dp1" draw:master-page-name="Default">
        <draw:frame draw:style-name="gr1" draw:text-style-name="P3" draw:layer="layout" svg:width="2.54cm" svg:height="1.715cm" svg:x="12.43cm" svg:y="17.764cm">
          <draw:text-box>
            <text:p><text:span text:style-name="T1">FIG. </text:span><text:span text:style-name="T1"><text:page-number>&lt;number&gt;</text:page-number></text:span></text:p>
          </draw:text-box>
        </draw:frame>
        <draw:frame draw:style-name="gr3" draw:layer="layout" svg:width="3.922cm" svg:height="1.202cm" svg:x="23.551cm" svg:y="1.254cm">
          <draw:text-box>
            <text:p><text:page-number>&lt;number&gt;</text:page-number>/<text:page-count>80</text:page-count></text:p>
          </draw:text-box>
        </draw:frame>
        <draw:frame draw:style-name="gr2" draw:text-style-name="P2" draw:layer="layout" svg:width="25.939cm" svg:height="10.076cm" svg:x="1.021cm" svg:y="5.786cm">
          <draw:image xlink:href="Pictures/10000000000004A0000001CCB03B814C.png" xlink:type="simple" xlink:show="embed" xlink:actuate="onLoad">
            <text:p/>
          </draw:image>
        </draw:frame>
      </draw:page>
      <draw:page draw:name="page4" draw:style-name="dp1" draw:master-page-name="Default">
        <draw:frame draw:style-name="gr1" draw:text-style-name="P3" draw:layer="layout" svg:width="2.794cm" svg:height="1.715cm" svg:x="12.43cm" svg:y="17.758cm">
          <draw:text-box>
            <text:p><text:span text:style-name="T1">FIG. </text:span><text:span text:style-name="T1"><text:page-number>&lt;number&gt;</text:page-number></text:span></text:p>
          </draw:text-box>
        </draw:frame>
        <draw:frame draw:style-name="gr2" draw:text-style-name="P2" draw:layer="layout" svg:width="25.939cm" svg:height="10.076cm" svg:x="0.977cm" svg:y="5.735cm">
          <draw:image xlink:href="Pictures/10000000000004A0000001CC109C7ACE.png" xlink:type="simple" xlink:show="embed" xlink:actuate="onLoad">
            <text:p/>
          </draw:image>
        </draw:frame>
        <draw:frame draw:style-name="gr3" draw:layer="layout" svg:width="3.922cm" svg:height="1.202cm" svg:x="23.551cm" svg:y="1.254cm">
          <draw:text-box>
            <text:p><text:page-number>&lt;number&gt;</text:page-number>/<text:page-count>80</text:page-count></text:p>
          </draw:text-box>
        </draw:frame>
      </draw:page>
      <draw:page draw:name="page5" draw:style-name="dp1" draw:master-page-name="Default">
        <draw:frame draw:style-name="gr1" draw:text-style-name="P3" draw:layer="layout" svg:width="2.54cm" svg:height="1.715cm" svg:x="12.43cm" svg:y="18.272cm">
          <draw:text-box>
            <text:p><text:span text:style-name="T1">FIG. </text:span><text:span text:style-name="T1"><text:page-number>&lt;number&gt;</text:page-number></text:span></text:p>
          </draw:text-box>
        </draw:frame>
        <draw:frame draw:style-name="gr2" draw:text-style-name="P2" draw:layer="layout" svg:width="25.939cm" svg:height="12.077cm" svg:x="0.977cm" svg:y="4.734cm">
          <draw:image xlink:href="Pictures/10000000000004F30000024E5BD30C4C.png" xlink:type="simple" xlink:show="embed" xlink:actuate="onLoad">
            <text:p/>
          </draw:image>
        </draw:frame>
        <draw:frame draw:style-name="gr3" draw:layer="layout" svg:width="3.922cm" svg:height="1.202cm" svg:x="23.551cm" svg:y="1.254cm">
          <draw:text-box>
            <text:p><text:page-number>&lt;number&gt;</text:page-number>/<text:page-count>80</text:page-count></text:p>
          </draw:text-box>
        </draw:frame>
      </draw:page>
      <draw:page draw:name="page6" draw:style-name="dp1" draw:master-page-name="Default">
        <draw:frame draw:style-name="gr1" draw:text-style-name="P3" draw:layer="layout" svg:width="2.54cm" svg:height="1.715cm" svg:x="12.43cm" svg:y="17.637cm">
          <draw:text-box>
            <text:p><text:span text:style-name="T1">FIG. </text:span><text:span text:style-name="T1"><text:page-number>&lt;number&gt;</text:page-number></text:span></text:p>
          </draw:text-box>
        </draw:frame>
        <draw:frame draw:style-name="gr3" draw:layer="layout" svg:width="3.922cm" svg:height="1.202cm" svg:x="23.551cm" svg:y="1.254cm">
          <draw:text-box>
            <text:p><text:page-number>&lt;number&gt;</text:page-number>/<text:page-count>80</text:page-count></text:p>
          </draw:text-box>
        </draw:frame>
        <draw:frame draw:style-name="gr2" draw:text-style-name="P2" draw:layer="layout" svg:width="25.939cm" svg:height="10.076cm" svg:x="1.021cm" svg:y="5.786cm">
          <draw:image xlink:href="Pictures/10000000000004A0000001CCE231DAAE.png" xlink:type="simple" xlink:show="embed" xlink:actuate="onLoad">
            <text:p/>
          </draw:image>
        </draw:frame>
      </draw:page>
      <draw:page draw:name="page7" draw:style-name="dp1" draw:master-page-name="Default">
        <draw:frame draw:style-name="gr4" draw:text-style-name="P3" draw:layer="layout" svg:width="2.54cm" svg:height="2.028cm" svg:x="12.43cm" svg:y="17.764cm">
          <draw:text-box>
            <text:p><text:span text:style-name="T1">FIG. </text:span><text:span text:style-name="T1"><text:page-number>&lt;number&gt;</text:page-number></text:span></text:p>
          </draw:text-box>
        </draw:frame>
        <draw:frame draw:style-name="gr2" draw:text-style-name="P2" draw:layer="layout" svg:width="25.939cm" svg:height="10.076cm" svg:x="0.977cm" svg:y="5.735cm">
          <draw:image xlink:href="Pictures/10000000000004A0000001CCE90CCCB1.png" xlink:type="simple" xlink:show="embed" xlink:actuate="onLoad">
            <text:p/>
          </draw:image>
        </draw:frame>
        <draw:frame draw:style-name="gr3" draw:layer="layout" svg:width="3.922cm" svg:height="1.202cm" svg:x="23.551cm" svg:y="1.254cm">
          <draw:text-box>
            <text:p><text:page-number>&lt;number&gt;</text:page-number>/<text:page-count>80</text:page-count></text:p>
          </draw:text-box>
        </draw:frame>
      </draw:page>
      <draw:page draw:name="page8" draw:style-name="dp1" draw:master-page-name="Default">
        <draw:frame draw:style-name="gr1" draw:text-style-name="P3" draw:layer="layout" svg:width="2.54cm" svg:height="1.715cm" svg:x="12.43cm" svg:y="18.149cm">
          <draw:text-box>
            <text:p><text:span text:style-name="T1">FIG. </text:span><text:span text:style-name="T1"><text:page-number>&lt;number&gt;</text:page-number></text:span></text:p>
          </draw:text-box>
        </draw:frame>
        <draw:frame draw:style-name="gr2" draw:text-style-name="P2" draw:layer="layout" svg:width="25.939cm" svg:height="12.077cm" svg:x="0.977cm" svg:y="4.734cm">
          <draw:image xlink:href="Pictures/10000000000004F30000024E208F908A.png" xlink:type="simple" xlink:show="embed" xlink:actuate="onLoad">
            <text:p/>
          </draw:image>
        </draw:frame>
        <draw:frame draw:style-name="gr3" draw:layer="layout" svg:width="3.922cm" svg:height="1.202cm" svg:x="23.551cm" svg:y="1.254cm">
          <draw:text-box>
            <text:p><text:page-number>&lt;number&gt;</text:page-number>/<text:page-count>80</text:page-count></text:p>
          </draw:text-box>
        </draw:frame>
      </draw:page>
      <draw:page draw:name="page9" draw:style-name="dp1" draw:master-page-name="Default">
        <draw:frame draw:style-name="gr1" draw:text-style-name="P3" draw:layer="layout" svg:width="2.54cm" svg:height="1.715cm" svg:x="12.43cm" svg:y="17.51cm">
          <draw:text-box>
            <text:p><text:span text:style-name="T1">FIG. </text:span><text:span text:style-name="T1"><text:page-number>&lt;number&gt;</text:page-number></text:span></text:p>
          </draw:text-box>
        </draw:frame>
        <draw:frame draw:style-name="gr3" draw:layer="layout" svg:width="3.922cm" svg:height="1.202cm" svg:x="23.551cm" svg:y="1.254cm">
          <draw:text-box>
            <text:p><text:page-number>&lt;number&gt;</text:page-number>/<text:page-count>80</text:page-count></text:p>
          </draw:text-box>
        </draw:frame>
        <draw:frame draw:style-name="gr2" draw:text-style-name="P2" draw:layer="layout" svg:width="25.939cm" svg:height="10.076cm" svg:x="1.021cm" svg:y="5.786cm">
          <draw:image xlink:href="Pictures/10000000000004A0000001CCB0A14F1B.png" xlink:type="simple" xlink:show="embed" xlink:actuate="onLoad">
            <text:p/>
          </draw:image>
        </draw:frame>
      </draw:page>
      <draw:page draw:name="page10" draw:style-name="dp1" draw:master-page-name="Default">
        <draw:frame draw:style-name="gr1" draw:text-style-name="P3" draw:layer="layout" svg:width="3.81cm" svg:height="1.715cm" svg:x="11.922cm" svg:y="17.51cm">
          <draw:text-box>
            <text:p><text:span text:style-name="T1">FIG. </text:span><text:span text:style-name="T1"><text:page-number>&lt;number&gt;</text:page-number></text:span></text:p>
          </draw:text-box>
        </draw:frame>
        <draw:frame draw:style-name="gr2" draw:text-style-name="P2" draw:layer="layout" svg:width="25.939cm" svg:height="10.076cm" svg:x="0.977cm" svg:y="5.735cm">
          <draw:image xlink:href="Pictures/10000000000004A0000001CC1D200922.png" xlink:type="simple" xlink:show="embed" xlink:actuate="onLoad">
            <text:p/>
          </draw:image>
        </draw:frame>
        <draw:frame draw:style-name="gr5" draw:layer="layout" svg:width="4.274cm" svg:height="1.202cm" svg:x="23.375cm" svg:y="1.254cm">
          <draw:text-box>
            <text:p><text:page-number>&lt;number&gt;</text:page-number>/<text:page-count>80</text:page-count></text:p>
          </draw:text-box>
        </draw:frame>
      </draw:page>
      <draw:page draw:name="page11" draw:style-name="dp1" draw:master-page-name="Default">
        <draw:frame draw:style-name="gr4" draw:text-style-name="P3" draw:layer="layout" svg:width="2.794cm" svg:height="2.028cm" svg:x="12.516cm" svg:y="17.891cm">
          <draw:text-box>
            <text:p><text:span text:style-name="T1">FIG. </text:span><text:span text:style-name="T1"><text:page-number>&lt;number&gt;</text:page-number></text:span></text:p>
          </draw:text-box>
        </draw:frame>
        <draw:frame draw:style-name="gr2" draw:text-style-name="P2" draw:layer="layout" svg:width="25.939cm" svg:height="12.077cm" svg:x="0.977cm" svg:y="4.734cm">
          <draw:image xlink:href="Pictures/10000000000004F30000024EA3B67BA4.png" xlink:type="simple" xlink:show="embed" xlink:actuate="onLoad">
            <text:p/>
          </draw:image>
        </draw:frame>
        <draw:frame draw:style-name="gr6" draw:layer="layout" svg:width="4.227cm" svg:height="1.202cm" svg:x="23.398cm" svg:y="1.254cm">
          <draw:text-box>
            <text:p><text:page-number>&lt;number&gt;</text:page-number>/<text:page-count>80</text:page-count></text:p>
          </draw:text-box>
        </draw:frame>
      </draw:page>
      <draw:page draw:name="page12" draw:style-name="dp1" draw:master-page-name="Default">
        <draw:frame draw:style-name="gr7" draw:text-style-name="P3" draw:layer="layout" svg:width="3.937cm" svg:height="1.778cm" svg:x="12.049cm" svg:y="17.539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0.076cm" svg:x="1.021cm" svg:y="5.786cm">
          <draw:image xlink:href="Pictures/10000000000004A0000001CC7725D5E5.png" xlink:type="simple" xlink:show="embed" xlink:actuate="onLoad">
            <text:p/>
          </draw:image>
        </draw:frame>
      </draw:page>
      <draw:page draw:name="page13" draw:style-name="dp1" draw:master-page-name="Default">
        <draw:frame draw:style-name="gr2" draw:text-style-name="P2" draw:layer="layout" svg:width="25.939cm" svg:height="16.739cm" svg:x="0.977cm" svg:y="2.403cm">
          <draw:image xlink:href="Pictures/10000000000004C20000031294F4527B.png" xlink:type="simple" xlink:show="embed" xlink:actuate="onLoad">
            <text:p/>
          </draw:image>
        </draw:frame>
        <draw:frame draw:style-name="gr8" draw:text-style-name="P3" draw:layer="layout" svg:width="6.477cm" svg:height="1.175cm" svg:x="11.73cm" svg:y="19.415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14" draw:style-name="dp1" draw:master-page-name="Default">
        <draw:frame draw:style-name="gr2" draw:text-style-name="P2" draw:layer="layout" svg:width="25.939cm" svg:height="16.211cm" svg:x="0.977cm" svg:y="2.667cm">
          <draw:image xlink:href="Pictures/100000000000050000000320664B2282.png" xlink:type="simple" xlink:show="embed" xlink:actuate="onLoad">
            <text:p/>
          </draw:image>
        </draw:frame>
        <draw:frame draw:style-name="gr1" draw:text-style-name="P3" draw:layer="layout" svg:width="4.271cm" svg:height="1.715cm" svg:x="11.842cm" svg:y="19.415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15" draw:style-name="dp1" draw:master-page-name="Default">
        <draw:frame draw:style-name="gr2" draw:text-style-name="P2" draw:layer="layout" svg:width="25.939cm" svg:height="16.739cm" svg:x="0.977cm" svg:y="2.403cm">
          <draw:image xlink:href="Pictures/10000000000004C20000031289D3B9B0.png" xlink:type="simple" xlink:show="embed" xlink:actuate="onLoad">
            <text:p/>
          </draw:image>
        </draw:frame>
        <draw:frame draw:style-name="gr1" draw:text-style-name="P4" draw:layer="layout" svg:width="3.81cm" svg:height="1.715cm" svg:x="12.122cm" svg:y="19.432cm">
          <draw:text-box>
            <text:p><text:span text:style-name="T2">FIG. </text:span><text:span text:style-name="T2"><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16" draw:style-name="dp1" draw:master-page-name="Default">
        <draw:frame draw:style-name="gr2" draw:text-style-name="P2" draw:layer="layout" svg:width="25.939cm" svg:height="18.673cm" svg:x="0.977cm" svg:y="0.832cm">
          <draw:image xlink:href="Pictures/10000000000004C50000036F5366E9F5.png" xlink:type="simple" xlink:show="embed" xlink:actuate="onLoad">
            <text:p/>
          </draw:image>
        </draw:frame>
        <draw:frame draw:style-name="gr1" draw:text-style-name="P3" draw:layer="layout" svg:width="3.175cm" svg:height="1.715cm" svg:x="12.279cm" svg:y="19.54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17" draw:style-name="dp1" draw:master-page-name="Default">
        <draw:frame draw:style-name="gr2" draw:text-style-name="P2" draw:layer="layout" svg:width="11.56cm" svg:height="15.872cm" svg:x="8.167cm" svg:y="2.837cm">
          <draw:image xlink:href="Pictures/10000000000001B500000258927A379E.png" xlink:type="simple" xlink:show="embed" xlink:actuate="onLoad">
            <text:p/>
          </draw:image>
        </draw:frame>
        <draw:frame draw:style-name="gr1" draw:text-style-name="P3" draw:layer="layout" svg:width="4.445cm" svg:height="1.715cm" svg:x="12.433cm" svg:y="18.78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18" draw:style-name="dp1" draw:master-page-name="Default">
        <draw:frame draw:style-name="gr1" draw:text-style-name="P3" draw:layer="layout" svg:width="3.175cm" svg:height="1.715cm" svg:x="12.28cm" svg:y="19.54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1.951cm" svg:x="0.977cm" svg:y="4.797cm">
          <draw:image xlink:href="Pictures/10000000000004940000021C903C2CA6.png" xlink:type="simple" xlink:show="embed" xlink:actuate="onLoad">
            <text:p/>
          </draw:image>
        </draw:frame>
      </draw:page>
      <draw:page draw:name="page19" draw:style-name="dp1" draw:master-page-name="Default">
        <draw:frame draw:style-name="gr1" draw:text-style-name="P3" draw:layer="layout" svg:width="3.175cm" svg:height="1.715cm" svg:x="12.303cm" svg:y="18.27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2.077cm" svg:x="0.977cm" svg:y="4.734cm">
          <draw:image xlink:href="Pictures/10000000000004F30000024E6F16C98B.png" xlink:type="simple" xlink:show="embed" xlink:actuate="onLoad">
            <text:p/>
          </draw:image>
        </draw:frame>
      </draw:page>
      <draw:page draw:name="page20" draw:style-name="dp1" draw:master-page-name="Default">
        <draw:frame draw:style-name="gr5" draw:layer="layout" svg:width="4.274cm" svg:height="1.202cm" svg:x="23.376cm" svg:y="1.254cm">
          <draw:text-box>
            <text:p><text:page-number>&lt;number&gt;</text:page-number>/<text:page-count>80</text:page-count></text:p>
          </draw:text-box>
        </draw:frame>
        <draw:frame draw:style-name="gr1" draw:text-style-name="P3" draw:layer="layout" svg:width="3.175cm" svg:height="1.715cm" svg:x="12.304cm" svg:y="19.332cm">
          <draw:text-box>
            <text:p><text:span text:style-name="T1">FIG. </text:span><text:span text:style-name="T1"><text:page-number>&lt;number&gt;</text:page-number></text:span></text:p>
          </draw:text-box>
        </draw:frame>
        <draw:frame draw:style-name="gr2" draw:text-style-name="P2" draw:layer="layout" svg:width="25.939cm" svg:height="16.739cm" svg:x="0.977cm" svg:y="2.403cm">
          <draw:image xlink:href="Pictures/10000000000004C2000003128AC40B25.png" xlink:type="simple" xlink:show="embed" xlink:actuate="onLoad">
            <text:p/>
          </draw:image>
        </draw:frame>
      </draw:page>
      <draw:page draw:name="page21" draw:style-name="dp1" draw:master-page-name="Default">
        <draw:frame draw:style-name="gr1" draw:text-style-name="P3" draw:layer="layout" svg:width="4.191cm" svg:height="1.715cm" svg:x="12.176cm" svg:y="18.907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4.482cm" svg:x="1.021cm" svg:y="3.583cm">
          <draw:image xlink:href="Pictures/10000000000004B00000029EB806F791.png" xlink:type="simple" xlink:show="embed" xlink:actuate="onLoad">
            <text:p/>
          </draw:image>
        </draw:frame>
      </draw:page>
      <draw:page draw:name="page22" draw:style-name="dp1" draw:master-page-name="Default">
        <draw:frame draw:style-name="gr1" draw:text-style-name="P3" draw:layer="layout" svg:width="3.175cm" svg:height="1.715cm" svg:x="12.303cm" svg:y="18.27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1.756cm" svg:x="0.977cm" svg:y="4.895cm">
          <draw:image xlink:href="Pictures/10000000000004840000020C43D60CB0.png" xlink:type="simple" xlink:show="embed" xlink:actuate="onLoad">
            <text:p/>
          </draw:image>
        </draw:frame>
      </draw:page>
      <draw:page draw:name="page23" draw:style-name="dp1" draw:master-page-name="Default">
        <draw:frame draw:style-name="gr1" draw:text-style-name="P3" draw:layer="layout" svg:width="3.175cm" svg:height="1.715cm" svg:x="12.303cm" svg:y="18.24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2.077cm" svg:x="0.977cm" svg:y="4.734cm">
          <draw:image xlink:href="Pictures/10000000000004F30000024E467CB040.png" xlink:type="simple" xlink:show="embed" xlink:actuate="onLoad">
            <text:p/>
          </draw:image>
        </draw:frame>
      </draw:page>
      <draw:page draw:name="page24" draw:style-name="dp1" draw:master-page-name="Default">
        <draw:frame draw:style-name="gr5" draw:layer="layout" svg:width="4.274cm" svg:height="1.202cm" svg:x="23.376cm" svg:y="1.254cm">
          <draw:text-box>
            <text:p><text:page-number>&lt;number&gt;</text:page-number>/<text:page-count>80</text:page-count></text:p>
          </draw:text-box>
        </draw:frame>
        <draw:frame draw:style-name="gr1" draw:text-style-name="P3" draw:layer="layout" svg:width="3.175cm" svg:height="1.715cm" svg:x="12.304cm" svg:y="19.262cm">
          <draw:text-box>
            <text:p><text:span text:style-name="T1">FIG. </text:span><text:span text:style-name="T1"><text:page-number>&lt;number&gt;</text:page-number></text:span></text:p>
          </draw:text-box>
        </draw:frame>
        <draw:frame draw:style-name="gr2" draw:text-style-name="P2" draw:layer="layout" svg:width="25.939cm" svg:height="16.739cm" svg:x="0.978cm" svg:y="2.404cm">
          <draw:image xlink:href="Pictures/10000000000004C200000312CD203CE3.png" xlink:type="simple" xlink:show="embed" xlink:actuate="onLoad">
            <text:p/>
          </draw:image>
        </draw:frame>
      </draw:page>
      <draw:page draw:name="page25" draw:style-name="dp1" draw:master-page-name="Default">
        <draw:frame draw:style-name="gr1" draw:text-style-name="P3" draw:layer="layout" svg:width="3.937cm" svg:height="1.715cm" svg:x="12.303cm" svg:y="19.034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4.482cm" svg:x="1.021cm" svg:y="3.583cm">
          <draw:image xlink:href="Pictures/10000000000004B00000029E7EC2D6B8.png" xlink:type="simple" xlink:show="embed" xlink:actuate="onLoad">
            <text:p/>
          </draw:image>
        </draw:frame>
      </draw:page>
      <draw:page draw:name="page26" draw:style-name="dp1" draw:master-page-name="Default">
        <draw:frame draw:style-name="gr2" draw:text-style-name="P2" draw:layer="layout" svg:width="25.939cm" svg:height="6.942cm" svg:x="0.977cm" svg:y="7.302cm">
          <draw:image xlink:href="Pictures/10000000000004160000011834B70C0B.png" xlink:type="simple" xlink:show="embed" xlink:actuate="onLoad">
            <text:p/>
          </draw:image>
        </draw:frame>
        <draw:frame draw:style-name="gr9" draw:text-style-name="P3" draw:layer="layout" svg:width="4.318cm" svg:height="2.155cm" svg:x="12.049cm" svg:y="16.875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27" draw:style-name="dp1" draw:master-page-name="Default">
        <draw:frame draw:style-name="gr2" draw:text-style-name="P2" draw:layer="layout" svg:width="25.939cm" svg:height="12.077cm" svg:x="0.977cm" svg:y="4.734cm">
          <draw:image xlink:href="Pictures/10000000000004F30000024E3221303D.png" xlink:type="simple" xlink:show="embed" xlink:actuate="onLoad">
            <text:p/>
          </draw:image>
        </draw:frame>
        <draw:frame draw:style-name="gr4" draw:text-style-name="P3" draw:layer="layout" svg:width="6.096cm" svg:height="2.028cm" svg:x="12.356cm" svg:y="17.891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28" draw:style-name="dp1" draw:master-page-name="Default">
        <draw:frame draw:style-name="gr5" draw:layer="layout" svg:width="4.274cm" svg:height="1.202cm" svg:x="23.376cm" svg:y="1.254cm">
          <draw:text-box>
            <text:p><text:page-number>&lt;number&gt;</text:page-number>/<text:page-count>80</text:page-count></text:p>
          </draw:text-box>
        </draw:frame>
        <draw:frame draw:style-name="gr1" draw:text-style-name="P3" draw:layer="layout" svg:width="3.937cm" svg:height="1.715cm" svg:x="12.684cm" svg:y="18.272cm">
          <draw:text-box>
            <text:p><text:span text:style-name="T1">FIG. </text:span><text:span text:style-name="T1"><text:page-number>&lt;number&gt;</text:page-number></text:span></text:p>
          </draw:text-box>
        </draw:frame>
        <draw:frame draw:style-name="gr2" draw:text-style-name="P2" draw:layer="layout" svg:width="25.939cm" svg:height="12.077cm" svg:x="0.977cm" svg:y="4.734cm">
          <draw:image xlink:href="Pictures/10000000000004F30000024E29AD1CB7.png" xlink:type="simple" xlink:show="embed" xlink:actuate="onLoad">
            <text:p/>
          </draw:image>
        </draw:frame>
      </draw:page>
      <draw:page draw:name="page29" draw:style-name="dp1" draw:master-page-name="Default">
        <draw:frame draw:style-name="gr5" draw:layer="layout" svg:width="4.274cm" svg:height="1.202cm" svg:x="23.376cm" svg:y="1.254cm">
          <draw:text-box>
            <text:p><text:page-number>&lt;number&gt;</text:page-number>/<text:page-count>80</text:page-count></text:p>
          </draw:text-box>
        </draw:frame>
        <draw:frame draw:style-name="gr1" draw:text-style-name="P3" draw:layer="layout" svg:width="3.112cm" svg:height="1.715cm" svg:x="12.112cm" svg:y="19.415cm">
          <draw:text-box>
            <text:p><text:span text:style-name="T1">FIG. </text:span><text:span text:style-name="T1"><text:page-number>&lt;number&gt;</text:page-number></text:span></text:p>
          </draw:text-box>
        </draw:frame>
        <draw:frame draw:style-name="gr2" draw:text-style-name="P2" draw:layer="layout" svg:width="25.939cm" svg:height="16.739cm" svg:x="0.977cm" svg:y="2.403cm">
          <draw:image xlink:href="Pictures/10000000000004C2000003120CC1B3A0.png" xlink:type="simple" xlink:show="embed" xlink:actuate="onLoad">
            <text:p/>
          </draw:image>
        </draw:frame>
      </draw:page>
      <draw:page draw:name="page30" draw:style-name="dp1" draw:master-page-name="Default">
        <draw:frame draw:style-name="gr10" draw:text-style-name="P4" draw:layer="layout" svg:width="3.112cm" svg:height="1.806cm" svg:x="12.112cm" svg:y="17.002cm">
          <draw:text-box>
            <text:p><text:span text:style-name="T2">FIG. </text:span><text:span text:style-name="T2"><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6.942cm" svg:x="0.977cm" svg:y="7.302cm">
          <draw:image xlink:href="Pictures/1000000000000416000001186FACC0D5.png" xlink:type="simple" xlink:show="embed" xlink:actuate="onLoad">
            <text:p/>
          </draw:image>
        </draw:frame>
      </draw:page>
      <draw:page draw:name="page31" draw:style-name="dp1" draw:master-page-name="Default">
        <draw:frame draw:style-name="gr1" draw:text-style-name="P4" draw:layer="layout" svg:width="3.112cm" svg:height="1.715cm" svg:x="12.176cm" svg:y="18.753cm">
          <draw:text-box>
            <text:p><text:span text:style-name="T2">FIG. </text:span><text:span text:style-name="T2"><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4.482cm" svg:x="1.021cm" svg:y="3.583cm">
          <draw:image xlink:href="Pictures/10000000000004B00000029EDF66E82F.png" xlink:type="simple" xlink:show="embed" xlink:actuate="onLoad">
            <text:p/>
          </draw:image>
        </draw:frame>
      </draw:page>
      <draw:page draw:name="page32" draw:style-name="dp1" draw:master-page-name="Default">
        <draw:frame draw:style-name="gr2" draw:text-style-name="P2" draw:layer="layout" svg:width="25.939cm" svg:height="6.942cm" svg:x="0.977cm" svg:y="7.302cm">
          <draw:image xlink:href="Pictures/100000000000041600000118627827ED.png" xlink:type="simple" xlink:show="embed" xlink:actuate="onLoad">
            <text:p/>
          </draw:image>
        </draw:frame>
        <draw:frame draw:style-name="gr7" draw:text-style-name="P3" draw:layer="layout" svg:width="3.556cm" svg:height="1.778cm" svg:x="12.049cm" svg:y="17.00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33" draw:style-name="dp1" draw:master-page-name="Default">
        <draw:frame draw:style-name="gr2" draw:text-style-name="P2" draw:layer="layout" svg:width="25.939cm" svg:height="12.077cm" svg:x="0.977cm" svg:y="4.734cm">
          <draw:image xlink:href="Pictures/10000000000004F30000024EA470408E.png" xlink:type="simple" xlink:show="embed" xlink:actuate="onLoad">
            <text:p/>
          </draw:image>
        </draw:frame>
        <draw:frame draw:style-name="gr1" draw:text-style-name="P3" draw:layer="layout" svg:width="3.302cm" svg:height="1.715cm" svg:x="11.541cm" svg:y="18.018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34" draw:style-name="dp1" draw:master-page-name="Default">
        <draw:frame draw:style-name="gr1" draw:text-style-name="P3" draw:layer="layout" svg:width="3.302cm" svg:height="1.715cm" svg:x="11.541cm" svg:y="18.019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2.077cm" svg:x="0.977cm" svg:y="4.734cm">
          <draw:image xlink:href="Pictures/10000000000004F30000024E2DE03A4F.png" xlink:type="simple" xlink:show="embed" xlink:actuate="onLoad">
            <text:p/>
          </draw:image>
        </draw:frame>
      </draw:page>
      <draw:page draw:name="page35" draw:style-name="dp1" draw:master-page-name="Default">
        <draw:frame draw:style-name="gr1" draw:text-style-name="P3" draw:layer="layout" svg:width="3.302cm" svg:height="1.715cm" svg:x="11.541cm" svg:y="18.0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2.077cm" svg:x="0.977cm" svg:y="4.734cm">
          <draw:image xlink:href="Pictures/10000000000004F30000024EEB795E5E.png" xlink:type="simple" xlink:show="embed" xlink:actuate="onLoad">
            <text:p/>
          </draw:image>
        </draw:frame>
      </draw:page>
      <draw:page draw:name="page36" draw:style-name="dp1" draw:master-page-name="Default">
        <draw:frame draw:style-name="gr1" draw:text-style-name="P3" draw:layer="layout" svg:width="3.302cm" svg:height="1.715cm" svg:x="11.541cm" svg:y="18.0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2.077cm" svg:x="0.977cm" svg:y="4.734cm">
          <draw:image xlink:href="Pictures/10000000000004F30000024E93C01E29.png" xlink:type="simple" xlink:show="embed" xlink:actuate="onLoad">
            <text:p/>
          </draw:image>
        </draw:frame>
      </draw:page>
      <draw:page draw:name="page37" draw:style-name="dp1" draw:master-page-name="Default">
        <draw:frame draw:style-name="gr2" draw:text-style-name="P2" draw:layer="layout" svg:width="25.939cm" svg:height="16.739cm" svg:x="0.977cm" svg:y="2.403cm">
          <draw:image xlink:href="Pictures/10000000000004C2000003125AC952D3.png" xlink:type="simple" xlink:show="embed" xlink:actuate="onLoad">
            <text:p/>
          </draw:image>
        </draw:frame>
        <draw:frame draw:style-name="gr1" draw:text-style-name="P3" draw:layer="layout" svg:width="3.302cm" svg:height="1.715cm" svg:x="11.541cm" svg:y="19.415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38" draw:style-name="dp1" draw:master-page-name="Default">
        <draw:frame draw:style-name="gr1" draw:text-style-name="P3" draw:layer="layout" svg:width="3.175cm" svg:height="1.715cm" svg:x="12.049cm" svg:y="16.748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8.449cm" svg:x="0.977cm" svg:y="6.548cm">
          <draw:image xlink:href="Pictures/100000000000047C000001760000CCB7.png" xlink:type="simple" xlink:show="embed" xlink:actuate="onLoad">
            <text:p/>
          </draw:image>
        </draw:frame>
      </draw:page>
      <draw:page draw:name="page39" draw:style-name="dp1" draw:master-page-name="Default">
        <draw:frame draw:style-name="gr1" draw:text-style-name="P3" draw:layer="layout" svg:width="3.302cm" svg:height="1.715cm" svg:x="11.541cm" svg:y="19.416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frame draw:style-name="gr2" draw:text-style-name="P2" draw:layer="layout" svg:width="25.939cm" svg:height="14.482cm" svg:x="1.021cm" svg:y="3.583cm">
          <draw:image xlink:href="Pictures/10000000000004B00000029E78B4EA5B.png" xlink:type="simple" xlink:show="embed" xlink:actuate="onLoad">
            <text:p/>
          </draw:image>
        </draw:frame>
      </draw:page>
      <draw:page draw:name="page40" draw:style-name="dp1" draw:master-page-name="Default">
        <draw:frame draw:style-name="gr1" draw:text-style-name="P4" draw:layer="layout" svg:width="3.302cm" svg:height="1.715cm" svg:x="11.541cm" svg:y="19.417cm">
          <draw:text-box>
            <text:p><text:span text:style-name="T2">FIG. </text:span><text:span text:style-name="T2"><text:page-number>&lt;number&gt;</text:page-number></text:span></text:p>
          </draw:text-box>
        </draw:frame>
        <draw:frame draw:style-name="gr5" draw:text-style-name="P5" draw:layer="layout" svg:width="4.274cm" svg:height="1.202cm" svg:x="22.835cm" svg:y="1.254cm">
          <draw:text-box>
            <text:p><text:span text:style-name="T3"><text:page-number>&lt;number&gt;</text:page-number></text:span><text:span text:style-name="T3">/</text:span><text:span text:style-name="T3"><text:page-count>80</text:page-count></text:span></text:p>
          </draw:text-box>
        </draw:frame>
        <draw:frame draw:style-name="gr2" draw:text-style-name="P2" draw:layer="layout" svg:width="25.939cm" svg:height="16.376cm" svg:x="1.021cm" svg:y="2.636cm">
          <draw:image xlink:href="Pictures/10000000000003FC00000284A88F46A2.png" xlink:type="simple" xlink:show="embed" xlink:actuate="onLoad">
            <text:p/>
          </draw:image>
        </draw:frame>
      </draw:page>
      <draw:page draw:name="page41" draw:style-name="dp1" draw:master-page-name="Default">
        <draw:frame draw:style-name="gr1" draw:text-style-name="P4" draw:layer="layout" svg:width="3.302cm" svg:height="1.715cm" svg:x="11.541cm" svg:y="19.417cm">
          <draw:text-box>
            <text:p><text:span text:style-name="T2">FIG. </text:span><text:span text:style-name="T2"><text:page-number>&lt;number&gt;</text:page-number></text:span></text:p>
          </draw:text-box>
        </draw:frame>
        <draw:frame draw:style-name="gr5" draw:text-style-name="P5" draw:layer="layout" svg:width="4.274cm" svg:height="1.202cm" svg:x="22.772cm" svg:y="1.254cm">
          <draw:text-box>
            <text:p><text:span text:style-name="T3"><text:page-number>&lt;number&gt;</text:page-number></text:span><text:span text:style-name="T3">/</text:span><text:span text:style-name="T3"><text:page-count>80</text:page-count></text:span></text:p>
          </draw:text-box>
        </draw:frame>
        <draw:frame draw:style-name="gr2" draw:text-style-name="P2" draw:layer="layout" svg:width="25.939cm" svg:height="16.376cm" svg:x="1.021cm" svg:y="2.636cm">
          <draw:image xlink:href="Pictures/10000000000003FC00000284728A2E51.png" xlink:type="simple" xlink:show="embed" xlink:actuate="onLoad">
            <text:p/>
          </draw:image>
        </draw:frame>
      </draw:page>
      <draw:page draw:name="page42" draw:style-name="dp1" draw:master-page-name="Default">
        <draw:frame draw:style-name="gr2" draw:text-style-name="P2" draw:layer="layout" svg:width="25.939cm" svg:height="6.942cm" svg:x="0.977cm" svg:y="7.302cm">
          <draw:image xlink:href="Pictures/1000000000000416000001181883E108.png" xlink:type="simple" xlink:show="embed" xlink:actuate="onLoad">
            <text:p/>
          </draw:image>
        </draw:frame>
        <draw:frame draw:style-name="gr1" draw:text-style-name="P3" draw:layer="layout" svg:width="2.921cm" svg:height="1.715cm" svg:x="11.795cm" svg:y="16.748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43" draw:style-name="dp1" draw:master-page-name="Default">
        <draw:frame draw:style-name="gr2" draw:text-style-name="P2" draw:layer="layout" svg:width="25.939cm" svg:height="12.077cm" svg:x="0.977cm" svg:y="4.734cm">
          <draw:image xlink:href="Pictures/10000000000004F30000024E29D7C244.png" xlink:type="simple" xlink:show="embed" xlink:actuate="onLoad">
            <text:p/>
          </draw:image>
        </draw:frame>
        <draw:frame draw:style-name="gr1" draw:text-style-name="P3" draw:layer="layout" svg:width="3.175cm" svg:height="1.715cm" svg:x="11.87cm" svg:y="17.878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44" draw:style-name="dp1" draw:master-page-name="Default">
        <draw:frame draw:style-name="gr2" draw:text-style-name="P2" draw:layer="layout" svg:width="25.939cm" svg:height="6.942cm" svg:x="0.977cm" svg:y="7.302cm">
          <draw:image xlink:href="Pictures/100000000000041600000118B792D16D.png" xlink:type="simple" xlink:show="embed" xlink:actuate="onLoad">
            <text:p/>
          </draw:image>
        </draw:frame>
        <draw:frame draw:style-name="gr1" draw:text-style-name="P3" draw:layer="layout" svg:width="3.302cm" svg:height="1.715cm" svg:x="11.987cm" svg:y="16.629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45" draw:style-name="dp1" draw:master-page-name="Default">
        <draw:frame draw:style-name="gr2" draw:text-style-name="P2" draw:layer="layout" svg:width="25.939cm" svg:height="6.942cm" svg:x="0.977cm" svg:y="7.302cm">
          <draw:image xlink:href="Pictures/1000000000000416000001181A81DF07.png" xlink:type="simple" xlink:show="embed" xlink:actuate="onLoad">
            <text:p/>
          </draw:image>
        </draw:frame>
        <draw:frame draw:style-name="gr1" draw:text-style-name="P3" draw:layer="layout" svg:width="3.048cm" svg:height="1.715cm" svg:x="11.959cm" svg:y="16.86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46" draw:style-name="dp1" draw:master-page-name="Default">
        <draw:frame draw:style-name="gr2" draw:text-style-name="P2" draw:layer="layout" svg:width="25.939cm" svg:height="12.077cm" svg:x="0.977cm" svg:y="4.734cm">
          <draw:image xlink:href="Pictures/10000000000004F30000024E2658E09F.png" xlink:type="simple" xlink:show="embed" xlink:actuate="onLoad">
            <text:p/>
          </draw:image>
        </draw:frame>
        <draw:frame draw:style-name="gr1" draw:text-style-name="P3" draw:layer="layout" svg:width="3.175cm" svg:height="1.715cm" svg:x="11.922cm" svg:y="17.891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47" draw:style-name="dp1" draw:master-page-name="Default">
        <draw:frame draw:style-name="gr2" draw:text-style-name="P2" draw:layer="layout" svg:width="25.939cm" svg:height="6.942cm" svg:x="0.977cm" svg:y="7.302cm">
          <draw:image xlink:href="Pictures/1000000000000416000001182ADCCF44.png" xlink:type="simple" xlink:show="embed" xlink:actuate="onLoad">
            <text:p/>
          </draw:image>
        </draw:frame>
        <draw:frame draw:style-name="gr1" draw:text-style-name="P3" draw:layer="layout" svg:width="2.921cm" svg:height="1.715cm" svg:x="11.922cm" svg:y="17.00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48" draw:style-name="dp1" draw:master-page-name="Default">
        <draw:frame draw:style-name="gr2" draw:text-style-name="P2" draw:layer="layout" svg:width="25.939cm" svg:height="6.942cm" svg:x="0.977cm" svg:y="7.302cm">
          <draw:image xlink:href="Pictures/100000000000041600000118C843F848.png" xlink:type="simple" xlink:show="embed" xlink:actuate="onLoad">
            <text:p/>
          </draw:image>
        </draw:frame>
        <draw:frame draw:style-name="gr1" draw:text-style-name="P3" draw:layer="layout" svg:width="3.048cm" svg:height="1.715cm" svg:x="12.022cm" svg:y="17.00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49" draw:style-name="dp1" draw:master-page-name="Default">
        <draw:frame draw:style-name="gr2" draw:text-style-name="P2" draw:layer="layout" svg:width="25.939cm" svg:height="12.077cm" svg:x="0.977cm" svg:y="4.734cm">
          <draw:image xlink:href="Pictures/10000000000004F30000024EF33411BA.png" xlink:type="simple" xlink:show="embed" xlink:actuate="onLoad">
            <text:p/>
          </draw:image>
        </draw:frame>
        <draw:frame draw:style-name="gr1" draw:text-style-name="P3" draw:layer="layout" svg:width="3.302cm" svg:height="1.715cm" svg:x="12.303cm" svg:y="18.018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50" draw:style-name="dp1" draw:master-page-name="Default">
        <draw:frame draw:style-name="gr2" draw:text-style-name="P2" draw:layer="layout" svg:width="25.939cm" svg:height="6.942cm" svg:x="0.977cm" svg:y="7.302cm">
          <draw:image xlink:href="Pictures/1000000000000416000001185F48A4C7.png" xlink:type="simple" xlink:show="embed" xlink:actuate="onLoad">
            <text:p/>
          </draw:image>
        </draw:frame>
        <draw:frame draw:style-name="gr1" draw:text-style-name="P3" draw:layer="layout" svg:width="3.175cm" svg:height="1.715cm" svg:x="11.922cm" svg:y="17.002cm">
          <draw:text-box>
            <text:p><text:span text:style-name="T1">FIG. </text:span><text:span text:style-name="T1"><text:page-number>&lt;number&gt;</text:page-number></text:span></text:p>
          </draw:text-box>
        </draw:frame>
        <draw:frame draw:style-name="gr5" draw:layer="layout" svg:width="4.274cm" svg:height="1.202cm" svg:x="23.376cm" svg:y="1.254cm">
          <draw:text-box>
            <text:p><text:page-number>&lt;number&gt;</text:page-number>/<text:page-count>80</text:page-count></text:p>
          </draw:text-box>
        </draw:frame>
      </draw:page>
      <draw:page draw:name="page51" draw:style-name="dp1" draw:master-page-name="Default">
        <draw:frame draw:style-name="gr2" draw:text-style-name="P2" draw:layer="layout" svg:width="23.041cm" svg:height="15.687cm" svg:x="2.47cm" svg:y="2.98cm">
          <draw:image xlink:href="Pictures/100000000000036700000251F60DEB06.png" xlink:type="simple" xlink:show="embed" xlink:actuate="onLoad">
            <text:p/>
          </draw:image>
        </draw:frame>
        <draw:frame draw:style-name="gr1" draw:text-style-name="P4" draw:layer="layout" svg:width="3.175cm" svg:height="1.715cm" svg:x="11.668cm" svg:y="19.542cm">
          <draw:text-box>
            <text:p><text:span text:style-name="T2">FIG. </text:span><text:span text:style-name="T2"><text:page-number>&lt;number&gt;</text:page-number></text:span></text:p>
          </draw:text-box>
        </draw:frame>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page>
      <draw:page draw:name="page52" draw:style-name="dp1" draw:master-page-name="Default">
        <draw:frame draw:style-name="gr1" draw:text-style-name="P4" draw:layer="layout" svg:width="3.175cm" svg:height="1.715cm" svg:x="11.668cm" svg:y="19.542cm">
          <draw:text-box>
            <text:p><text:span text:style-name="T2">FIG. </text:span><text:span text:style-name="T2"><text:page-number>&lt;number&gt;</text:page-number></text:span></text:p>
          </draw:text-box>
        </draw:frame>
        <draw:frame draw:style-name="gr5" draw:text-style-name="P5" draw:layer="layout" svg:width="4.274cm" svg:height="1.202cm" svg:x="23.851cm" svg:y="1.254cm">
          <draw:text-box>
            <text:p><text:span text:style-name="T3"><text:page-number>&lt;number&gt;</text:page-number></text:span><text:span text:style-name="T3">/</text:span><text:span text:style-name="T3"><text:page-count>80</text:page-count></text:span></text:p>
          </draw:text-box>
        </draw:frame>
        <draw:frame draw:style-name="gr2" draw:text-style-name="P2" draw:layer="layout" svg:width="23.041cm" svg:height="15.66cm" svg:x="2.47cm" svg:y="2.994cm">
          <draw:image xlink:href="Pictures/1000000000000367000002504942DF28.png" xlink:type="simple" xlink:show="embed" xlink:actuate="onLoad">
            <text:p/>
          </draw:image>
        </draw:frame>
      </draw:page>
      <draw:page draw:name="page53" draw:style-name="dp1" draw:master-page-name="Default">
        <draw:frame draw:style-name="gr1" draw:text-style-name="P4" draw:layer="layout" svg:width="3.175cm" svg:height="1.715cm" svg:x="11.541cm" svg:y="19.629cm">
          <draw:text-box>
            <text:p><text:span text:style-name="T2">FIG. </text:span><text:span text:style-name="T2"><text:page-number>&lt;number&gt;</text:page-number></text:span></text:p>
          </draw:text-box>
        </draw:frame>
        <draw:frame draw:style-name="gr2" draw:text-style-name="P2" draw:layer="layout" svg:width="25.939cm" svg:height="17.936cm" svg:x="1.021cm" svg:y="1.856cm">
          <draw:image xlink:href="Pictures/100000000000040A000002CB91FCE684.png" xlink:type="simple" xlink:show="embed" xlink:actuate="onLoad">
            <text:p/>
          </draw:image>
        </draw:frame>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page>
      <draw:page draw:name="page54" draw:style-name="dp1" draw:master-page-name="Default">
        <draw:frame draw:style-name="gr1" draw:text-style-name="P4" draw:layer="layout" svg:width="3.175cm" svg:height="1.715cm" svg:x="12.684cm" svg:y="18.145cm">
          <draw:text-box>
            <text:p><text:span text:style-name="T2">FIG. </text:span><text:span text:style-name="T2"><text:page-number>&lt;number&gt;</text:page-number></text:span></text:p>
          </draw:text-box>
        </draw:frame>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2" draw:text-style-name="P2" draw:layer="layout" svg:width="21.057cm" svg:height="12.592cm" svg:x="3.505cm" svg:y="4.518cm">
          <draw:image xlink:href="Pictures/100000000000031C000001DC69AFC08A.png" xlink:type="simple" xlink:show="embed" xlink:actuate="onLoad">
            <text:p/>
          </draw:image>
        </draw:frame>
      </draw:page>
      <draw:page draw:name="page55" draw:style-name="dp1" draw:master-page-name="Default">
        <draw:frame draw:style-name="gr1" draw:text-style-name="P4" draw:layer="layout" svg:width="3.175cm" svg:height="1.715cm" svg:x="11.542cm" svg:y="18.28cm">
          <draw:text-box>
            <text:p><text:span text:style-name="T2">FIG. </text:span><text:span text:style-name="T2"><text:page-number>&lt;number&gt;</text:page-number></text:span></text:p>
          </draw:text-box>
        </draw:frame>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2" draw:text-style-name="P2" draw:layer="layout" svg:width="21.057cm" svg:height="12.592cm" svg:x="3.505cm" svg:y="4.518cm">
          <draw:image xlink:href="Pictures/100000000000031C000001DC1C4C5E90.png" xlink:type="simple" xlink:show="embed" xlink:actuate="onLoad">
            <text:p/>
          </draw:image>
        </draw:frame>
      </draw:page>
      <draw:page draw:name="page56" draw:style-name="dp1" draw:master-page-name="Default">
        <draw:frame draw:style-name="gr1" draw:text-style-name="P4" draw:layer="layout" svg:width="3.175cm" svg:height="1.715cm" svg:x="11.541cm" svg:y="18.335cm">
          <draw:text-box>
            <text:p><text:span text:style-name="T2">FIG. </text:span><text:span text:style-name="T2"><text:page-number>&lt;number&gt;</text:page-number></text:span></text:p>
          </draw:text-box>
        </draw:frame>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2" draw:text-style-name="P2" draw:layer="layout" svg:width="21.057cm" svg:height="12.592cm" svg:x="3.505cm" svg:y="4.518cm">
          <draw:image xlink:href="Pictures/100000000000031C000001DC971D6982.png" xlink:type="simple" xlink:show="embed" xlink:actuate="onLoad">
            <text:p/>
          </draw:image>
        </draw:frame>
      </draw:page>
      <draw:page draw:name="page57" draw:style-name="dp1" draw:master-page-name="Default">
        <draw:frame draw:style-name="gr1" draw:text-style-name="P4" draw:layer="layout" svg:width="3.175cm" svg:height="1.715cm" svg:x="11.541cm" svg:y="18.145cm">
          <draw:text-box>
            <text:p><text:span text:style-name="T2">FIG. </text:span><text:span text:style-name="T2"><text:page-number>&lt;number&gt;</text:page-number></text:span></text:p>
          </draw:text-box>
        </draw:frame>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2" draw:text-style-name="P2" draw:layer="layout" svg:width="21.057cm" svg:height="12.592cm" svg:x="3.505cm" svg:y="4.518cm">
          <draw:image xlink:href="Pictures/100000000000031C000001DCE4568C9E.png" xlink:type="simple" xlink:show="embed" xlink:actuate="onLoad">
            <text:p/>
          </draw:image>
        </draw:frame>
      </draw:page>
      <draw:page draw:name="page58" draw:style-name="dp1" draw:master-page-name="Default">
        <draw:frame draw:style-name="gr5" draw:text-style-name="P5" draw:layer="layout" svg:width="4.274cm" svg:height="1.202cm" svg:x="23.851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715cm" svg:y="19.415cm">
          <draw:text-box>
            <text:p><text:span text:style-name="T2">FIG. </text:span><text:span text:style-name="T2"><text:page-number>&lt;number&gt;</text:page-number></text:span></text:p>
          </draw:text-box>
        </draw:frame>
        <draw:frame draw:style-name="gr2" draw:text-style-name="P2" draw:layer="layout" svg:width="25.939cm" svg:height="16.301cm" svg:x="1.021cm" svg:y="2.673cm">
          <draw:image xlink:href="Pictures/10000000000003F40000027CD2C34E89.png" xlink:type="simple" xlink:show="embed" xlink:actuate="onLoad">
            <text:p/>
          </draw:image>
        </draw:frame>
      </draw:page>
      <draw:page draw:name="page59" draw:style-name="dp1" draw:master-page-name="Default">
        <draw:frame draw:style-name="gr2" draw:text-style-name="P2" draw:layer="layout" svg:width="20.846cm" svg:height="16.666cm" svg:x="3.568cm" svg:y="2.491cm">
          <draw:image xlink:href="Pictures/100000000000031400000276A967FE06.png" xlink:type="simple" xlink:show="embed" xlink:actuate="onLoad">
            <text:p/>
          </draw:image>
        </draw:frame>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541cm" svg:y="19.108cm">
          <draw:text-box>
            <text:p><text:span text:style-name="T2">FIG. </text:span><text:span text:style-name="T2"><text:page-number>&lt;number&gt;</text:page-number></text:span></text:p>
          </draw:text-box>
        </draw:frame>
      </draw:page>
      <draw:page draw:name="page60" draw:style-name="dp1" draw:master-page-name="Default">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541cm" svg:y="19.134cm">
          <draw:text-box>
            <text:p><text:span text:style-name="T2">FIG. </text:span><text:span text:style-name="T2"><text:page-number>&lt;number&gt;</text:page-number></text:span></text:p>
          </draw:text-box>
        </draw:frame>
        <draw:frame draw:style-name="gr2" draw:text-style-name="P2" draw:layer="layout" svg:width="20.846cm" svg:height="16.666cm" svg:x="3.568cm" svg:y="2.491cm">
          <draw:image xlink:href="Pictures/100000000000031400000276F24C8C83.png" xlink:type="simple" xlink:show="embed" xlink:actuate="onLoad">
            <text:p/>
          </draw:image>
        </draw:frame>
      </draw:page>
      <draw:page draw:name="page61" draw:style-name="dp1" draw:master-page-name="Default">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668cm" svg:y="19.194cm">
          <draw:text-box>
            <text:p><text:span text:style-name="T2">FIG. </text:span><text:span text:style-name="T2"><text:page-number>&lt;number&gt;</text:page-number></text:span></text:p>
          </draw:text-box>
        </draw:frame>
        <draw:frame draw:style-name="gr2" draw:text-style-name="P2" draw:layer="layout" svg:width="20.846cm" svg:height="16.666cm" svg:x="3.568cm" svg:y="2.491cm">
          <draw:image xlink:href="Pictures/1000000000000314000002765E7C19F3.png" xlink:type="simple" xlink:show="embed" xlink:actuate="onLoad">
            <text:p/>
          </draw:image>
        </draw:frame>
      </draw:page>
      <draw:page draw:name="page62" draw:style-name="dp1" draw:master-page-name="Default">
        <draw:frame draw:style-name="gr2" draw:text-style-name="P2" draw:layer="layout" svg:width="20.846cm" svg:height="15.872cm" svg:x="3.568cm" svg:y="2.888cm">
          <draw:image xlink:href="Pictures/100000000000031400000258A6BC5AA8.png" xlink:type="simple" xlink:show="embed" xlink:actuate="onLoad">
            <text:p/>
          </draw:image>
        </draw:frame>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541cm" svg:y="19.034cm">
          <draw:text-box>
            <text:p><text:span text:style-name="T2">FIG. </text:span><text:span text:style-name="T2"><text:page-number>&lt;number&gt;</text:page-number></text:span></text:p>
          </draw:text-box>
        </draw:frame>
      </draw:page>
      <draw:page draw:name="page63" draw:style-name="dp1" draw:master-page-name="Default">
        <draw:frame draw:style-name="gr2" draw:text-style-name="P2" draw:layer="layout" svg:width="22.874cm" svg:height="19.589cm" svg:x="2.554cm" svg:y="1.029cm">
          <draw:image xlink:href="Pictures/1000000000000389000003076122806D.png" xlink:type="simple" xlink:show="embed" xlink:actuate="onLoad">
            <text:p/>
          </draw:image>
        </draw:frame>
        <draw:frame draw:style-name="gr1" draw:text-style-name="P4" draw:layer="layout" svg:width="3.175cm" svg:height="1.715cm" svg:x="12.049cm" svg:y="19.923cm">
          <draw:text-box>
            <text:p><text:span text:style-name="T2">FIG. </text:span><text:span text:style-name="T2"><text:page-number>&lt;number&gt;</text:page-number></text:span></text:p>
          </draw:text-box>
        </draw:frame>
        <draw:frame draw:style-name="gr5" draw:text-style-name="P5" draw:layer="layout" svg:width="4.274cm" svg:height="1.202cm" svg:x="24.609cm" svg:y="0.634cm">
          <draw:text-box>
            <text:p><text:span text:style-name="T3"><text:page-number>&lt;number&gt;</text:page-number></text:span><text:span text:style-name="T3">/</text:span><text:span text:style-name="T3"><text:page-count>80</text:page-count></text:span></text:p>
          </draw:text-box>
        </draw:frame>
      </draw:page>
      <draw:page draw:name="page64" draw:style-name="dp1" draw:master-page-name="Default">
        <draw:frame draw:style-name="gr1" draw:text-style-name="P4" draw:layer="layout" svg:width="3.175cm" svg:height="1.715cm" svg:x="12.049cm" svg:y="19.923cm">
          <draw:text-box>
            <text:p><text:span text:style-name="T2">FIG. </text:span><text:span text:style-name="T2"><text:page-number>&lt;number&gt;</text:page-number></text:span></text:p>
          </draw:text-box>
        </draw:frame>
        <draw:frame draw:style-name="gr5" draw:text-style-name="P5" draw:layer="layout" svg:width="4.274cm" svg:height="1.202cm" svg:x="24.088cm" svg:y="0.634cm">
          <draw:text-box>
            <text:p><text:span text:style-name="T3"><text:page-number>&lt;number&gt;</text:page-number></text:span><text:span text:style-name="T3">/</text:span><text:span text:style-name="T3"><text:page-count>80</text:page-count></text:span></text:p>
          </draw:text-box>
        </draw:frame>
        <draw:frame draw:style-name="gr2" draw:text-style-name="P2" draw:layer="layout" svg:width="25.939cm" svg:height="16.301cm" svg:x="1.021cm" svg:y="2.673cm">
          <draw:image xlink:href="Pictures/10000000000003F40000027CB11CE9B4.png" xlink:type="simple" xlink:show="embed" xlink:actuate="onLoad">
            <text:p/>
          </draw:image>
        </draw:frame>
      </draw:page>
      <draw:page draw:name="page65" draw:style-name="dp1" draw:master-page-name="Default">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3" draw:layer="layout" svg:width="3.175cm" svg:height="1.715cm" svg:x="1.635cm" svg:y="9.826cm">
          <draw:text-box>
            <text:p><text:span text:style-name="T1">FIG. </text:span><text:span text:style-name="T1"><text:page-number>&lt;number&gt;</text:page-number></text:span></text:p>
          </draw:text-box>
        </draw:frame>
        <draw:frame draw:style-name="gr11" draw:text-style-name="P2" draw:layer="layout" svg:width="14.391cm" svg:height="16.851cm" svg:x="6.896cm" svg:y="2.502cm">
          <draw:image xlink:href="Pictures/10000000000002200000027DEC04CF71.bmp" xlink:type="simple" xlink:show="embed" xlink:actuate="onLoad">
            <text:p/>
          </draw:image>
        </draw:frame>
      </draw:page>
      <draw:page draw:name="page66" draw:style-name="dp1" draw:master-page-name="Default">
        <draw:frame draw:style-name="gr11" draw:text-style-name="P2" draw:layer="layout" svg:width="25.346cm" svg:height="16.932cm" svg:x="1.318cm" svg:y="2.358cm">
          <draw:image xlink:href="Pictures/10000000000003BE00000280797578A4.bmp" xlink:type="simple" xlink:show="embed" xlink:actuate="onLoad">
            <text:p/>
          </draw:image>
        </draw:frame>
        <draw:frame draw:style-name="gr5" draw:text-style-name="P5" draw:layer="layout" svg:width="4.274cm" svg:height="1.202cm" svg:x="23.915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922cm" svg:y="18.78cm">
          <draw:text-box>
            <text:p><text:span text:style-name="T2">FIG. </text:span><text:span text:style-name="T2"><text:page-number>&lt;number&gt;</text:page-number></text:span></text:p>
          </draw:text-box>
        </draw:frame>
      </draw:page>
      <draw:page draw:name="page67" draw:style-name="dp1" draw:master-page-name="Default">
        <draw:frame draw:style-name="gr5" draw:text-style-name="P5" draw:layer="layout" svg:width="4.274cm" svg:height="1.202cm" svg:x="23.851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762cm" svg:y="9.763cm">
          <draw:text-box>
            <text:p><text:span text:style-name="T2">FIG. </text:span><text:span text:style-name="T2"><text:page-number>&lt;number&gt;</text:page-number></text:span></text:p>
          </draw:text-box>
        </draw:frame>
        <draw:frame draw:style-name="gr11" draw:text-style-name="P2" draw:layer="layout" svg:width="14.391cm" svg:height="16.851cm" svg:x="6.896cm" svg:y="2.502cm">
          <draw:image xlink:href="Pictures/10000000000002200000027DD7B25596.bmp" xlink:type="simple" xlink:show="embed" xlink:actuate="onLoad">
            <text:p/>
          </draw:image>
        </draw:frame>
      </draw:page>
      <draw:page draw:name="page68" draw:style-name="dp1" draw:master-page-name="Default">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3" draw:layer="layout" svg:width="3.175cm" svg:height="1.715cm" svg:x="11.541cm" svg:y="18.018cm">
          <draw:text-box>
            <text:p><text:span text:style-name="T1">FIG. </text:span><text:span text:style-name="T1"><text:page-number>&lt;number&gt;</text:page-number></text:span></text:p>
          </draw:text-box>
        </draw:frame>
        <draw:frame draw:style-name="gr11" draw:text-style-name="P2" draw:layer="layout" svg:width="25.939cm" svg:height="16.301cm" svg:x="1.122cm" svg:y="2.777cm">
          <draw:image xlink:href="Pictures/10000000000003F40000027CBAE415D6.bmp" xlink:type="simple" xlink:show="embed" xlink:actuate="onLoad">
            <text:p/>
          </draw:image>
        </draw:frame>
      </draw:page>
      <draw:page draw:name="page69" draw:style-name="dp1" draw:master-page-name="Default">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541cm" svg:y="19.687cm">
          <draw:text-box>
            <text:p><text:span text:style-name="T2">FIG. </text:span><text:span text:style-name="T2"><text:page-number>&lt;number&gt;</text:page-number></text:span></text:p>
          </draw:text-box>
        </draw:frame>
        <draw:frame draw:style-name="gr11" draw:text-style-name="P2" draw:layer="layout" svg:width="25.939cm" svg:height="16.301cm" svg:x="1.122cm" svg:y="2.777cm">
          <draw:image xlink:href="Pictures/10000000000003F40000027CC81A5F33.bmp" xlink:type="simple" xlink:show="embed" xlink:actuate="onLoad">
            <text:p/>
          </draw:image>
        </draw:frame>
      </draw:page>
      <draw:page draw:name="page70" draw:style-name="dp1" draw:master-page-name="Default">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541cm" svg:y="19.687cm">
          <draw:text-box>
            <text:p><text:span text:style-name="T2">FIG. </text:span><text:span text:style-name="T2"><text:page-number>&lt;number&gt;</text:page-number></text:span></text:p>
          </draw:text-box>
        </draw:frame>
        <draw:frame draw:style-name="gr11" draw:text-style-name="P2" draw:layer="layout" svg:width="13.094cm" svg:height="15.316cm" svg:x="7.545cm" svg:y="3.27cm">
          <draw:image xlink:href="Pictures/10000000000001EF0000024310AE6A2D.bmp" xlink:type="simple" xlink:show="embed" xlink:actuate="onLoad">
            <text:p/>
          </draw:image>
        </draw:frame>
      </draw:page>
      <draw:page draw:name="page71" draw:style-name="dp1" draw:master-page-name="Default">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541cm" svg:y="19.687cm">
          <draw:text-box>
            <text:p><text:span text:style-name="T2">FIG. </text:span><text:span text:style-name="T2"><text:page-number>&lt;number&gt;</text:page-number></text:span></text:p>
          </draw:text-box>
        </draw:frame>
        <draw:frame draw:style-name="gr11" draw:text-style-name="P2" draw:layer="layout" svg:width="13.094cm" svg:height="15.316cm" svg:x="7.545cm" svg:y="3.27cm">
          <draw:image xlink:href="Pictures/10000000000001EF000002436D3F0B8B.bmp" xlink:type="simple" xlink:show="embed" xlink:actuate="onLoad">
            <text:p/>
          </draw:image>
        </draw:frame>
      </draw:page>
      <draw:page draw:name="page72" draw:style-name="dp1" draw:master-page-name="Default">
        <draw:frame draw:style-name="gr5" draw:text-style-name="P5" draw:layer="layout" svg:width="4.274cm" svg:height="1.202cm" svg:x="23.376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3.175cm" svg:height="1.715cm" svg:x="11.541cm" svg:y="19.687cm">
          <draw:text-box>
            <text:p><text:span text:style-name="T2">FIG. </text:span><text:span text:style-name="T2"><text:page-number>&lt;number&gt;</text:page-number></text:span></text:p>
          </draw:text-box>
        </draw:frame>
        <draw:frame draw:style-name="gr11" draw:text-style-name="P2" draw:layer="layout" svg:width="25.939cm" svg:height="16.301cm" svg:x="1.122cm" svg:y="2.777cm">
          <draw:image xlink:href="Pictures/10000000000003F40000027C9B002026.bmp" xlink:type="simple" xlink:show="embed" xlink:actuate="onLoad">
            <text:p/>
          </draw:image>
        </draw:frame>
      </draw:page>
      <draw:page draw:name="page73" draw:style-name="dp1" draw:master-page-name="Default">
        <draw:frame draw:style-name="gr5" draw:text-style-name="P5" draw:layer="layout" svg:width="4.274cm" svg:height="1.202cm" svg:x="23.438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2.921cm" svg:height="1.715cm" svg:x="12.049cm" svg:y="17.637cm">
          <draw:text-box>
            <text:p><text:span text:style-name="T2">FIG. </text:span><text:span text:style-name="T2"><text:page-number>&lt;number&gt;</text:page-number></text:span></text:p>
          </draw:text-box>
        </draw:frame>
        <draw:frame draw:style-name="gr2" draw:text-style-name="P2" draw:layer="layout" svg:width="25.939cm" svg:height="10.545cm" svg:x="0.977cm" svg:y="5.5cm">
          <draw:image xlink:href="Pictures/1000000000000484000001D6652C008A.png" xlink:type="simple" xlink:show="embed" xlink:actuate="onLoad">
            <text:p/>
          </draw:image>
        </draw:frame>
      </draw:page>
      <draw:page draw:name="page74" draw:style-name="dp1" draw:master-page-name="Default">
        <draw:frame draw:style-name="gr5" draw:text-style-name="P5" draw:layer="layout" svg:width="4.274cm" svg:height="1.202cm" svg:x="23.851cm" svg:y="1.254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2.921cm" svg:height="1.715cm" svg:x="22.463cm" svg:y="11.033cm">
          <draw:text-box>
            <text:p><text:span text:style-name="T2">FIG. </text:span><text:span text:style-name="T2"><text:page-number>&lt;number&gt;</text:page-number></text:span></text:p>
          </draw:text-box>
        </draw:frame>
        <draw:frame draw:style-name="gr2" draw:text-style-name="P2" draw:layer="layout" svg:width="16.901cm" svg:height="19.589cm" svg:x="3.286cm" svg:y="1.001cm">
          <draw:image xlink:href="Pictures/10000000000004590000050AB25AC6D6.jpg" xlink:type="simple" xlink:show="embed" xlink:actuate="onLoad">
            <text:p/>
          </draw:image>
        </draw:frame>
      </draw:page>
      <draw:page draw:name="page75" draw:style-name="dp1" draw:master-page-name="Default">
        <draw:frame draw:style-name="gr5" draw:text-style-name="P5" draw:layer="layout" svg:width="4.274cm" svg:height="1.202cm" svg:x="23.396cm" svg:y="1.195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2.921cm" svg:height="1.715cm" svg:x="12.303cm" svg:y="19.875cm">
          <draw:text-box>
            <text:p><text:span text:style-name="T2">FIG. </text:span><text:span text:style-name="T2"><text:page-number>&lt;number&gt;</text:page-number></text:span></text:p>
          </draw:text-box>
        </draw:frame>
        <draw:frame draw:style-name="gr2" draw:text-style-name="P2" draw:layer="layout" svg:width="22.7cm" svg:height="16.271cm" svg:x="2.641cm" svg:y="2.688cm">
          <draw:image xlink:href="Pictures/100000000000035A00000267D16CCB48.png" xlink:type="simple" xlink:show="embed" xlink:actuate="onLoad">
            <text:p/>
          </draw:image>
        </draw:frame>
      </draw:page>
      <draw:page draw:name="page76" draw:style-name="dp1" draw:master-page-name="Default">
        <draw:frame draw:style-name="gr5" draw:text-style-name="P5" draw:layer="layout" svg:width="4.274cm" svg:height="1.202cm" svg:x="23.479cm" svg:y="1.195cm">
          <draw:text-box>
            <text:p><text:span text:style-name="T3"><text:page-number>&lt;number&gt;</text:page-number></text:span><text:span text:style-name="T3">/</text:span><text:span text:style-name="T3"><text:page-count>80</text:page-count></text:span></text:p>
          </draw:text-box>
        </draw:frame>
        <draw:frame draw:style-name="gr1" draw:text-style-name="P4" draw:layer="layout" svg:width="2.921cm" svg:height="1.715cm" svg:x="12.33cm" svg:y="19.84cm">
          <draw:text-box>
            <text:p><text:span text:style-name="T2">FIG. </text:span><text:span text:style-name="T2"><text:page-number>&lt;number&gt;</text:page-number></text:span></text:p>
          </draw:text-box>
        </draw:frame>
        <draw:frame draw:style-name="gr2" draw:text-style-name="P2" draw:layer="layout" svg:width="22.674cm" svg:height="16.271cm" svg:x="2.654cm" svg:y="2.688cm">
          <draw:image xlink:href="Pictures/100000000000035900000267985AF2E0.png" xlink:type="simple" xlink:show="embed" xlink:actuate="onLoad">
            <text:p/>
          </draw:image>
        </draw:frame>
      </draw:page>
      <draw:page draw:name="page77" draw:style-name="dp1" draw:master-page-name="Default">
        <draw:frame draw:style-name="gr2" draw:text-style-name="P2" draw:layer="layout" svg:width="25.939cm" svg:height="18.821cm" svg:x="0.719cm" svg:y="1.769cm">
          <draw:image xlink:href="Pictures/1000000000000640000004895DF4C0AF.jpg" xlink:type="simple" xlink:show="embed" xlink:actuate="onLoad">
            <text:p/>
          </draw:image>
        </draw:frame>
        <draw:frame draw:style-name="gr1" draw:text-style-name="P4" draw:layer="layout" svg:width="3.429cm" svg:height="1.715cm" svg:x="12.009cm" svg:y="0.5cm">
          <draw:text-box>
            <text:p><text:span text:style-name="T2">FIG. </text:span><text:span text:style-name="T2"><text:page-number>&lt;number&gt;</text:page-number></text:span></text:p>
          </draw:text-box>
        </draw:frame>
        <draw:frame draw:style-name="gr5" draw:layer="layout" svg:width="4.274cm" svg:height="1.202cm" svg:x="23.396cm" svg:y="0.56cm">
          <draw:text-box>
            <text:p><text:page-number>&lt;number&gt;</text:page-number>/<text:page-count>80</text:page-count></text:p>
          </draw:text-box>
        </draw:frame>
      </draw:page>
      <draw:page draw:name="page78" draw:style-name="dp1" draw:master-page-name="Default">
        <draw:frame draw:style-name="gr2" draw:text-style-name="P2" draw:layer="layout" svg:width="21.43cm" svg:height="19.102cm" svg:x="2.195cm" svg:y="1.22cm">
          <draw:image xlink:href="Pictures/100000000000032A000002D2D900EDD8.jpg" xlink:type="simple" xlink:show="embed" xlink:actuate="onLoad">
            <text:p/>
          </draw:image>
        </draw:frame>
        <draw:frame draw:style-name="gr1" draw:text-style-name="P4" draw:layer="layout" svg:width="3.036cm" svg:height="1.715cm" svg:x="24.368cm" svg:y="10.398cm">
          <draw:text-box>
            <text:p><text:span text:style-name="T2">FIG. </text:span><text:span text:style-name="T2"><text:page-number>&lt;number&gt;</text:page-number></text:span></text:p>
          </draw:text-box>
        </draw:frame>
        <draw:frame draw:style-name="gr5" draw:layer="layout" svg:width="4.274cm" svg:height="1.202cm" svg:x="23.933cm" svg:y="1.174cm">
          <draw:text-box>
            <text:p><text:page-number>&lt;number&gt;</text:page-number>/<text:page-count>80</text:page-count></text:p>
          </draw:text-box>
        </draw:frame>
      </draw:page>
      <draw:page draw:name="page79" draw:style-name="dp1" draw:master-page-name="Default">
        <draw:frame draw:style-name="gr1" draw:text-style-name="P4" draw:layer="layout" svg:width="3.036cm" svg:height="1.715cm" svg:x="24.008cm" svg:y="19.034cm">
          <draw:text-box>
            <text:p><text:span text:style-name="T2">FIG. </text:span><text:span text:style-name="T2"><text:page-number>&lt;number&gt;</text:page-number></text:span></text:p>
          </draw:text-box>
        </draw:frame>
        <draw:frame draw:style-name="gr5" draw:layer="layout" svg:width="4.274cm" svg:height="1.202cm" svg:x="23.776cm" svg:y="1.195cm">
          <draw:text-box>
            <text:p><text:page-number>&lt;number&gt;</text:page-number>/<text:page-count>80</text:page-count></text:p>
          </draw:text-box>
        </draw:frame>
        <draw:frame draw:style-name="gr11" draw:text-style-name="P2" draw:layer="layout" svg:width="15.874cm" svg:height="16.932cm" svg:x="6.054cm" svg:y="2.358cm">
          <draw:image xlink:href="Pictures/100000000000025800000280A96C2DC4.bmp" xlink:type="simple" xlink:show="embed" xlink:actuate="onLoad">
            <text:p/>
          </draw:image>
        </draw:frame>
      </draw:page>
      <draw:page draw:name="page80" draw:style-name="dp1" draw:master-page-name="Default">
        <draw:frame draw:style-name="gr11" draw:text-style-name="P2" draw:layer="layout" svg:width="25.343cm" svg:height="16.93cm" svg:x="1.42cm" svg:y="2.463cm">
          <draw:image xlink:href="Pictures/10000000000003BE00000280FCEDB446.bmp" xlink:type="simple" xlink:show="embed" xlink:actuate="onLoad">
            <text:p/>
          </draw:image>
        </draw:frame>
        <draw:frame draw:style-name="gr1" draw:text-style-name="P4" draw:layer="layout" svg:width="3.036cm" svg:height="1.715cm" svg:x="12.696cm" svg:y="19.57cm">
          <draw:text-box>
            <text:p><text:span text:style-name="T2">FIG. </text:span><text:span text:style-name="T2"><text:page-number>&lt;number&gt;</text:page-number></text:span></text:p>
          </draw:text-box>
        </draw:frame>
        <draw:frame draw:style-name="gr5" draw:layer="layout" svg:width="4.274cm" svg:height="1.202cm" svg:x="23.933cm" svg:y="1.174cm">
          <draw:text-box>
            <text:p><text:page-number>&lt;number&gt;</text:page-number>/<text:page-count>80</text:page-count></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1-04-15T09:56:29.57</meta:creation-date>
    <dc:date>2021-07-14T14:47:50.81</dc:date>
    <meta:editing-duration>P3DT1H36M15S</meta:editing-duration>
    <meta:editing-cycles>193</meta:editing-cycles>
    <meta:generator>OpenOffice/4.1.10$Win32 OpenOffice.org_project/4110m2$Build-9807</meta:generator>
    <dc:title>Mho's Law Justifies Free Energy, by Vinyasi - Wednesday, 14 July 2021</dc:title>
    <dc:subject>How to generate an endless supply of reactive power by studying the behavior of spark gaps.</dc:subject>
    <meta:keyword>free</meta:keyword>
    <meta:keyword>energy</meta:keyword>
    <meta:keyword>Oliver</meta:keyword>
    <meta:keyword>Heaviside</meta:keyword>
    <meta:keyword>Eric</meta:keyword>
    <meta:keyword>Dollard</meta:keyword>
    <meta:keyword>Nikola</meta:keyword>
    <meta:keyword>Tesla</meta:keyword>
    <meta:keyword>Jim</meta:keyword>
    <meta:keyword>Murray</meta:keyword>
    <meta:keyword>segregated</meta:keyword>
    <meta:keyword>analysis</meta:keyword>
    <meta:keyword>magnetic</meta:keyword>
    <meta:keyword>remanence</meta:keyword>
    <meta:keyword>spark</meta:keyword>
    <meta:keyword>gap</meta:keyword>
    <meta:keyword>gas</meta:keyword>
    <meta:keyword>discharge</meta:keyword>
    <meta:keyword>tube</meta:keyword>
    <meta:keyword>negative</meta:keyword>
    <meta:keyword>resistance</meta:keyword>
    <dc:description>This is an attempt to replicate Tesla's TriMetal Generator and the Atmospheric Generator of the Ammann brothers may be one and the same invention.

Mho's Law mathematically justifies free energy and defines the limited jurisdiction of the Conservation of Energy Law which exclusively pertains to Ohm's Law and the consumption of real power. The Conservation of Energy Law does not pertain to the generation of reactive power.

Voltage sources do not generate real power. They merely generate reactive power due to the definition of the conventional polarity assigned to the electric charge of an electron versus the polarity assigned to the voltage difference between the two terminals of a voltage source.

Only electrical loads consume real power. Thus, only appliances come under the authority of the Conservation of Energy Law by endowing their reception of real power must equal their exportation of their conversion of this inception of energy into some other format. For instance, an appliance may receive real power, but must convert an equal amount of heat or mechanical motion, etc, in order to satisfy its operation under the Conservation Law and Ohm's Law.

The reactance formulae of capacitive and inductive reactance regulates the rate of the formation of free energy while Mho's Law justifies it.</dc:description>
    <dc:creator>Vinyasi </dc:creator>
    <meta:document-statistic meta:object-count="240"/>
  </office:meta>
</office:document-meta>
</file>