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690000027C9E8BC015.png"/>
  <manifest:file-entry manifest:media-type="image/png" manifest:full-path="Pictures/10000000000003F40000027C549B5B9E.png"/>
  <manifest:file-entry manifest:media-type="image/png" manifest:full-path="Pictures/100000000000025C0000027C61F94BBD.png"/>
  <manifest:file-entry manifest:media-type="image/png" manifest:full-path="Pictures/10000000000004F30000024EF33411BA.png"/>
  <manifest:file-entry manifest:media-type="image/png" manifest:full-path="Pictures/10000000000004160000011834B70C0B.png"/>
  <manifest:file-entry manifest:media-type="image/png" manifest:full-path="Pictures/10000000000004C2000003128AC40B25.png"/>
  <manifest:file-entry manifest:media-type="image/png" manifest:full-path="Pictures/10000000000004F30000024E29D7C244.png"/>
  <manifest:file-entry manifest:media-type="image/png" manifest:full-path="Pictures/10000000000004B00000029E78B4EA5B.png"/>
  <manifest:file-entry manifest:media-type="image/png" manifest:full-path="Pictures/100000000000041600000118B792D16D.png"/>
  <manifest:file-entry manifest:media-type="image/png" manifest:full-path="Pictures/10000000000004F30000024E5BD30C4C.png"/>
  <manifest:file-entry manifest:media-type="image/png" manifest:full-path="Pictures/10000000000004A0000001CC109C7ACE.png"/>
  <manifest:file-entry manifest:media-type="image/png" manifest:full-path="Pictures/10000000000004A0000001CCE90CCCB1.png"/>
  <manifest:file-entry manifest:media-type="image/png" manifest:full-path="Pictures/100000000000041600000118C843F848.png"/>
  <manifest:file-entry manifest:media-type="image/jpeg" manifest:full-path="Pictures/100000000000032A000002D2D900EDD8.jpg"/>
  <manifest:file-entry manifest:media-type="image/png" manifest:full-path="Pictures/10000000000003FC00000284728A2E51.png"/>
  <manifest:file-entry manifest:media-type="image/png" manifest:full-path="Pictures/10000000000003FC00000284A88F46A2.png"/>
  <manifest:file-entry manifest:media-type="image/png" manifest:full-path="Pictures/100000000000041600000118627827ED.png"/>
  <manifest:file-entry manifest:media-type="image/png" manifest:full-path="Pictures/1000000000000416000001182ADCCF44.png"/>
  <manifest:file-entry manifest:media-type="image/png" manifest:full-path="Pictures/10000000000004F30000024E52297314.png"/>
  <manifest:file-entry manifest:media-type="image/png" manifest:full-path="Pictures/1000000000000416000001186FACC0D5.png"/>
  <manifest:file-entry manifest:media-type="image/png" manifest:full-path="Pictures/10000000000004F30000024E2DE03A4F.png"/>
  <manifest:file-entry manifest:media-type="image/png" manifest:full-path="Pictures/10000000000004F30000024EA470408E.png"/>
  <manifest:file-entry manifest:media-type="image/jpeg" manifest:full-path="Pictures/1000000000000640000004895DF4C0AF.jpg"/>
  <manifest:file-entry manifest:media-type="image/png" manifest:full-path="Pictures/100000000000047C000001760000CCB7.png"/>
  <manifest:file-entry manifest:media-type="image/png" manifest:full-path="Pictures/10000000000004A0000001CC7725D5E5.png"/>
  <manifest:file-entry manifest:media-type="image/png" manifest:full-path="Pictures/10000000000004B00000029E7EC2D6B8.png"/>
  <manifest:file-entry manifest:media-type="image/png" manifest:full-path="Pictures/10000000000004C20000031289D3B9B0.png"/>
  <manifest:file-entry manifest:media-type="image/png" manifest:full-path="Pictures/10000000000004F30000024E6F16C98B.png"/>
  <manifest:file-entry manifest:media-type="image/png" manifest:full-path="Pictures/1000000000000416000001181883E108.png"/>
  <manifest:file-entry manifest:media-type="image/png" manifest:full-path="Pictures/10000000000003F40000027C9BFD3F9D.png"/>
  <manifest:file-entry manifest:media-type="image/png" manifest:full-path="Pictures/10000000000004F30000024E208F908A.png"/>
  <manifest:file-entry manifest:media-type="image/png" manifest:full-path="Pictures/1000000000000416000001185F48A4C7.png"/>
  <manifest:file-entry manifest:media-type="image/png" manifest:full-path="Pictures/10000000000004B00000029EDF66E82F.png"/>
  <manifest:file-entry manifest:media-type="image/jpeg" manifest:full-path="Pictures/10000000000004590000050AB25AC6D6.jpg"/>
  <manifest:file-entry manifest:media-type="image/png" manifest:full-path="Pictures/10000000000004F30000024E2658E09F.png"/>
  <manifest:file-entry manifest:media-type="image/png" manifest:full-path="Pictures/10000000000004C2000003125AC952D3.png"/>
  <manifest:file-entry manifest:media-type="image/png" manifest:full-path="Pictures/10000000000004F30000024E3221303D.png"/>
  <manifest:file-entry manifest:media-type="image/png" manifest:full-path="Pictures/10000000000004F30000024E467CB040.png"/>
  <manifest:file-entry manifest:media-type="image/png" manifest:full-path="Pictures/10000000000004C20000031294F4527B.png"/>
  <manifest:file-entry manifest:media-type="image/png" manifest:full-path="Pictures/10000000000003F40000027C00EEB04F.png"/>
  <manifest:file-entry manifest:media-type="image/png" manifest:full-path="Pictures/1000000000000400000003001CECD593.png"/>
  <manifest:file-entry manifest:media-type="image/png" manifest:full-path="Pictures/10000000000001B500000258927A379E.png"/>
  <manifest:file-entry manifest:media-type="image/png" manifest:full-path="Pictures/10000000000004A0000001CCB03B814C.png"/>
  <manifest:file-entry manifest:media-type="image/png" manifest:full-path="Pictures/10000000000004F30000024EA3B67BA4.png"/>
  <manifest:file-entry manifest:media-type="image/png" manifest:full-path="Pictures/10000000000004C50000036F5366E9F5.png"/>
  <manifest:file-entry manifest:media-type="image/png" manifest:full-path="Pictures/100000000000050000000320664B2282.png"/>
  <manifest:file-entry manifest:media-type="image/png" manifest:full-path="Pictures/1000000000000484000001D6652C008A.png"/>
  <manifest:file-entry manifest:media-type="image/png" manifest:full-path="Pictures/10000000000004940000021C903C2CA6.png"/>
  <manifest:file-entry manifest:media-type="image/png" manifest:full-path="Pictures/10000000000004000000030095D94ECF.png"/>
  <manifest:file-entry manifest:media-type="image/png" manifest:full-path="Pictures/10000000000004F30000024E29AD1CB7.png"/>
  <manifest:file-entry manifest:media-type="image/png" manifest:full-path="Pictures/10000000000004A0000001CCB0A14F1B.png"/>
  <manifest:file-entry manifest:media-type="image/png" manifest:full-path="Pictures/10000000000003F40000027CA44ADFCC.png"/>
  <manifest:file-entry manifest:media-type="image/png" manifest:full-path="Pictures/10000000000002690000027CA94A9938.png"/>
  <manifest:file-entry manifest:media-type="image/png" manifest:full-path="Pictures/1000000000000416000001181A81DF07.png"/>
  <manifest:file-entry manifest:media-type="image/png" manifest:full-path="Pictures/10000000000004C2000003120CC1B3A0.png"/>
  <manifest:file-entry manifest:media-type="image/png" manifest:full-path="Pictures/10000000000004840000020C43D60CB0.png"/>
  <manifest:file-entry manifest:media-type="image/png" manifest:full-path="Pictures/10000000000004F30000024E93C01E29.png"/>
  <manifest:file-entry manifest:media-type="image/png" manifest:full-path="Pictures/10000000000004A0000001CCE231DAAE.png"/>
  <manifest:file-entry manifest:media-type="image/png" manifest:full-path="Pictures/10000000000004A0000001CC1D200922.png"/>
  <manifest:file-entry manifest:media-type="image/png" manifest:full-path="Pictures/10000000000004C200000312CD203CE3.png"/>
  <manifest:file-entry manifest:media-type="image/png" manifest:full-path="Pictures/10000000000004A0000001CC996CFA59.png"/>
  <manifest:file-entry manifest:media-type="image/png" manifest:full-path="Pictures/10000000000003F40000027CF3027824.png"/>
  <manifest:file-entry manifest:media-type="image/png" manifest:full-path="Pictures/10000000000004F30000024EEB795E5E.png"/>
  <manifest:file-entry manifest:media-type="image/png" manifest:full-path="Pictures/10000000000004B00000029EB806F79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8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auto-grow-width="true" fo:min-height="0.952cm" fo:min-width="1.405cm"/>
    </style:style>
    <style:style style:name="gr4" style:family="graphic" style:parent-style-name="standard">
      <style:graphic-properties draw:stroke="none" svg:stroke-color="#000000" draw:fill="none" draw:fill-color="#ffffff" fo:min-height="1.016cm"/>
    </style:style>
    <style:style style:name="gr5" style:family="graphic" style:parent-style-name="standard">
      <style:graphic-properties draw:stroke="none" svg:stroke-color="#000000" draw:fill="none" draw:fill-color="#ffffff" fo:min-height="1.274cm"/>
    </style:style>
    <style:style style:name="gr6" style:family="graphic" style:parent-style-name="standard">
      <style:graphic-properties draw:stroke="none" svg:stroke-color="#000000" draw:fill="none" draw:fill-color="#ffffff" fo:min-height="1.147cm"/>
    </style:style>
    <style:style style:name="gr7" style:family="graphic" style:parent-style-name="standard">
      <style:graphic-properties draw:stroke="none" svg:stroke-color="#000000" draw:fill="none" draw:fill-color="#ffffff" fo:min-height="1.778cm"/>
    </style:style>
    <style:style style:name="gr8" style:family="graphic" style:parent-style-name="standard">
      <style:graphic-properties draw:stroke="none" svg:stroke-color="#000000" draw:fill="none" draw:fill-color="#ffffff" fo:min-height="0.889cm"/>
    </style:style>
    <style:style style:name="gr9" style:family="graphic" style:parent-style-name="standard">
      <style:graphic-properties draw:stroke="none" svg:stroke-color="#000000" draw:fill="none" draw:fill-color="#ffffff" fo:min-height="1.528cm"/>
    </style:style>
    <style:style style:name="gr10" style:family="graphic" style:parent-style-name="standard">
      <style:graphic-properties draw:stroke="none" svg:stroke-color="#000000" draw:fill="none" draw:fill-color="#ffffff" fo:min-height="0.925cm"/>
    </style:style>
    <style:style style:name="gr11" style:family="graphic" style:parent-style-name="standard">
      <style:graphic-properties draw:stroke="none" svg:stroke-color="#000000" draw:fill="none" draw:fill-color="#ffffff" fo:min-height="0.766cm"/>
    </style:style>
    <style:style style:name="gr12" style:family="graphic" style:parent-style-name="standard">
      <style:graphic-properties draw:stroke="none" svg:stroke-color="#000000" draw:fill="none" draw:fill-color="#ffffff" fo:min-height="1.143cm"/>
    </style:style>
    <style:style style:name="gr13" style:family="graphic" style:parent-style-name="standard">
      <style:graphic-properties draw:stroke="none" svg:stroke-color="#000000" draw:fill="none" draw:fill-color="#ffffff" fo:min-height="0.798cm"/>
    </style:style>
    <style:style style:name="gr14" style:family="graphic" style:parent-style-name="standard">
      <style:graphic-properties draw:stroke="none" svg:stroke-color="#000000" draw:fill="none" draw:fill-color="#ffffff" fo:min-height="0.893cm"/>
    </style:style>
    <style:style style:name="gr15" style:family="graphic" style:parent-style-name="standard">
      <style:graphic-properties draw:stroke="none" svg:stroke-color="#000000" draw:fill="none" draw:fill-color="#ffffff" fo:min-height="1.905cm"/>
    </style:style>
    <style:style style:name="gr16" style:family="graphic" style:parent-style-name="standard">
      <style:graphic-properties draw:stroke="none" svg:stroke-color="#000000" draw:fill="none" draw:fill-color="#ffffff" fo:min-height="0.921cm"/>
    </style:style>
    <style:style style:name="gr17" style:family="graphic" style:parent-style-name="standard">
      <style:graphic-properties draw:stroke="none" svg:stroke-color="#000000" draw:fill="none" draw:fill-color="#ffffff" fo:min-height="1.556cm"/>
    </style:style>
    <style:style style:name="gr18" style:family="graphic" style:parent-style-name="standard">
      <style:graphic-properties draw:stroke="none" svg:stroke-color="#000000" draw:fill="none" draw:fill-color="#ffffff" fo:min-height="1.401cm"/>
    </style:style>
    <style:style style:name="gr19" style:family="graphic" style:parent-style-name="standard">
      <style:graphic-properties draw:stroke="none" draw:fill="none" draw:fill-color="#ffffff" draw:auto-grow-width="true" fo:min-height="0.952cm" fo:min-width="2.486cm"/>
    </style:style>
    <style:style style:name="gr20" style:family="graphic" style:parent-style-name="standard">
      <style:graphic-properties draw:stroke="none" draw:fill="none" draw:fill-color="#ffffff" draw:auto-grow-width="true" fo:min-height="0.952cm" fo:min-width="2.613cm"/>
    </style:style>
    <style:style style:name="gr21" style:family="graphic" style:parent-style-name="standard">
      <style:graphic-properties draw:stroke="none" draw:fill="none" draw:fill-color="#ffffff" draw:auto-grow-width="true" fo:min-height="0.952cm" fo:min-width="3.183cm"/>
    </style:style>
    <style:style style:name="gr22" style:family="graphic" style:parent-style-name="standard">
      <style:graphic-properties draw:stroke="none" svg:stroke-color="#000000" draw:fill="none" draw:fill-color="#ffffff" fo:min-height="0.957cm"/>
    </style:style>
    <style:style style:name="gr23" style:family="graphic" style:parent-style-name="standard">
      <style:graphic-properties draw:stroke="none" svg:stroke-color="#000000" draw:fill="none" draw:fill-color="#ffffff" fo:min-height="1.02cm"/>
    </style:style>
    <style:style style:name="gr24" style:family="graphic" style:parent-style-name="standard">
      <style:graphic-properties draw:stroke="none" draw:fill="none" draw:fill-color="#ffffff" draw:auto-grow-width="true" fo:min-height="0.952cm" fo:min-width="2.356cm"/>
    </style:style>
    <style:style style:name="gr25" style:family="graphic" style:parent-style-name="standard">
      <style:graphic-properties draw:stroke="none" draw:fill="none" draw:fill-color="#ffffff" draw:auto-grow-width="true" fo:min-height="0.952cm" fo:min-width="2.03cm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18pt" fo:font-weight="bold" style:font-weight-asian="bold" style:font-weight-complex="bold"/>
    </style:style>
    <style:style style:name="P5" style:family="paragraph"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378cm" svg:height="1.715cm" svg:x="12.719cm" svg:y="17.6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0.076cm" svg:x="0.977cm" svg:y="5.735cm">
          <draw:image xlink:href="Pictures/10000000000004A0000001CC996CFA59.png" xlink:type="simple" xlink:show="embed" xlink:actuate="onLoad">
            <text:p/>
          </draw:image>
        </draw:frame>
        <draw:frame draw:style-name="gr3" draw:layer="layout" svg:width="3.922cm" svg:height="1.202cm" svg:x="23.588cm" svg:y="1.254cm">
          <draw:text-box>
            <text:p><text:page-number>&lt;number&gt;</text:page-number>/<text:page-count>64</text:page-count></text:p>
          </draw:text-box>
        </draw:frame>
      </draw:page>
      <draw:page draw:name="page2" draw:style-name="dp1" draw:master-page-name="Default">
        <draw:frame draw:style-name="gr4" draw:text-style-name="P3" draw:layer="layout" svg:width="2.54cm" svg:height="1.715cm" svg:x="12.43cm" svg:y="18.02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52297314.png" xlink:type="simple" xlink:show="embed" xlink:actuate="onLoad">
            <text:p/>
          </draw:image>
        </draw:frame>
        <draw:frame draw:style-name="gr3" draw:layer="layout" svg:width="3.922cm" svg:height="1.202cm" svg:x="23.551cm" svg:y="1.254cm">
          <draw:text-box>
            <text:p><text:page-number>&lt;number&gt;</text:page-number>/<text:page-count>64</text:page-count></text:p>
          </draw:text-box>
        </draw:frame>
      </draw:page>
      <draw:page draw:name="page3" draw:style-name="dp1" draw:master-page-name="Default">
        <draw:frame draw:style-name="gr4" draw:text-style-name="P3" draw:layer="layout" svg:width="2.54cm" svg:height="1.715cm" svg:x="12.43cm" svg:y="17.764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3.922cm" svg:height="1.202cm" svg:x="23.551cm" svg:y="1.254cm">
          <draw:text-box>
            <text:p><text:page-number>&lt;number&gt;</text:page-number>/<text:page-count>64</text:page-count></text:p>
          </draw:text-box>
        </draw:frame>
        <draw:frame draw:style-name="gr2" draw:text-style-name="P2" draw:layer="layout" svg:width="25.939cm" svg:height="10.076cm" svg:x="1.021cm" svg:y="5.786cm">
          <draw:image xlink:href="Pictures/10000000000004A0000001CCB03B814C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5" draw:text-style-name="P3" draw:layer="layout" svg:width="2.794cm" svg:height="1.715cm" svg:x="12.43cm" svg:y="17.75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0.076cm" svg:x="0.977cm" svg:y="5.735cm">
          <draw:image xlink:href="Pictures/10000000000004A0000001CC109C7ACE.png" xlink:type="simple" xlink:show="embed" xlink:actuate="onLoad">
            <text:p/>
          </draw:image>
        </draw:frame>
        <draw:frame draw:style-name="gr3" draw:layer="layout" svg:width="3.922cm" svg:height="1.202cm" svg:x="23.551cm" svg:y="1.254cm">
          <draw:text-box>
            <text:p><text:page-number>&lt;number&gt;</text:page-number>/<text:page-count>64</text:page-count></text:p>
          </draw:text-box>
        </draw:frame>
      </draw:page>
      <draw:page draw:name="page5" draw:style-name="dp1" draw:master-page-name="Default">
        <draw:frame draw:style-name="gr6" draw:text-style-name="P3" draw:layer="layout" svg:width="2.54cm" svg:height="1.715cm" svg:x="12.43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5BD30C4C.png" xlink:type="simple" xlink:show="embed" xlink:actuate="onLoad">
            <text:p/>
          </draw:image>
        </draw:frame>
        <draw:frame draw:style-name="gr3" draw:layer="layout" svg:width="3.922cm" svg:height="1.202cm" svg:x="23.551cm" svg:y="1.254cm">
          <draw:text-box>
            <text:p><text:page-number>&lt;number&gt;</text:page-number>/<text:page-count>64</text:page-count></text:p>
          </draw:text-box>
        </draw:frame>
      </draw:page>
      <draw:page draw:name="page6" draw:style-name="dp1" draw:master-page-name="Default">
        <draw:frame draw:style-name="gr5" draw:text-style-name="P3" draw:layer="layout" svg:width="2.54cm" svg:height="1.715cm" svg:x="12.43cm" svg:y="17.637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3.922cm" svg:height="1.202cm" svg:x="23.551cm" svg:y="1.254cm">
          <draw:text-box>
            <text:p><text:page-number>&lt;number&gt;</text:page-number>/<text:page-count>64</text:page-count></text:p>
          </draw:text-box>
        </draw:frame>
        <draw:frame draw:style-name="gr2" draw:text-style-name="P2" draw:layer="layout" svg:width="25.939cm" svg:height="10.076cm" svg:x="1.021cm" svg:y="5.786cm">
          <draw:image xlink:href="Pictures/10000000000004A0000001CCE231DAAE.pn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7" draw:text-style-name="P3" draw:layer="layout" svg:width="2.54cm" svg:height="2.028cm" svg:x="12.43cm" svg:y="17.764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0.076cm" svg:x="0.977cm" svg:y="5.735cm">
          <draw:image xlink:href="Pictures/10000000000004A0000001CCE90CCCB1.png" xlink:type="simple" xlink:show="embed" xlink:actuate="onLoad">
            <text:p/>
          </draw:image>
        </draw:frame>
        <draw:frame draw:style-name="gr3" draw:layer="layout" svg:width="3.922cm" svg:height="1.202cm" svg:x="23.551cm" svg:y="1.254cm">
          <draw:text-box>
            <text:p><text:page-number>&lt;number&gt;</text:page-number>/<text:page-count>64</text:page-count></text:p>
          </draw:text-box>
        </draw:frame>
      </draw:page>
      <draw:page draw:name="page8" draw:style-name="dp1" draw:master-page-name="Default">
        <draw:frame draw:style-name="gr8" draw:text-style-name="P3" draw:layer="layout" svg:width="2.54cm" svg:height="1.715cm" svg:x="12.43cm" svg:y="18.149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208F908A.png" xlink:type="simple" xlink:show="embed" xlink:actuate="onLoad">
            <text:p/>
          </draw:image>
        </draw:frame>
        <draw:frame draw:style-name="gr3" draw:layer="layout" svg:width="3.922cm" svg:height="1.202cm" svg:x="23.551cm" svg:y="1.254cm">
          <draw:text-box>
            <text:p><text:page-number>&lt;number&gt;</text:page-number>/<text:page-count>64</text:page-count></text:p>
          </draw:text-box>
        </draw:frame>
      </draw:page>
      <draw:page draw:name="page9" draw:style-name="dp1" draw:master-page-name="Default">
        <draw:frame draw:style-name="gr6" draw:text-style-name="P3" draw:layer="layout" svg:width="2.54cm" svg:height="1.715cm" svg:x="12.43cm" svg:y="17.51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3.922cm" svg:height="1.202cm" svg:x="23.551cm" svg:y="1.254cm">
          <draw:text-box>
            <text:p><text:page-number>&lt;number&gt;</text:page-number>/<text:page-count>64</text:page-count></text:p>
          </draw:text-box>
        </draw:frame>
        <draw:frame draw:style-name="gr2" draw:text-style-name="P2" draw:layer="layout" svg:width="25.939cm" svg:height="10.076cm" svg:x="1.021cm" svg:y="5.786cm">
          <draw:image xlink:href="Pictures/10000000000004A0000001CCB0A14F1B.pn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5" draw:text-style-name="P3" draw:layer="layout" svg:width="3.81cm" svg:height="1.715cm" svg:x="11.922cm" svg:y="17.51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0.076cm" svg:x="0.977cm" svg:y="5.735cm">
          <draw:image xlink:href="Pictures/10000000000004A0000001CC1D200922.png" xlink:type="simple" xlink:show="embed" xlink:actuate="onLoad">
            <text:p/>
          </draw:image>
        </draw:frame>
        <draw:frame draw:style-name="gr3" draw:layer="layout" svg:width="4.274cm" svg:height="1.202cm" svg:x="23.375cm" svg:y="1.254cm">
          <draw:text-box>
            <text:p><text:page-number>&lt;number&gt;</text:page-number>/<text:page-count>64</text:page-count></text:p>
          </draw:text-box>
        </draw:frame>
      </draw:page>
      <draw:page draw:name="page11" draw:style-name="dp1" draw:master-page-name="Default">
        <draw:frame draw:style-name="gr7" draw:text-style-name="P3" draw:layer="layout" svg:width="2.794cm" svg:height="2.028cm" svg:x="12.516cm" svg:y="17.891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A3B67BA4.png" xlink:type="simple" xlink:show="embed" xlink:actuate="onLoad">
            <text:p/>
          </draw:image>
        </draw:frame>
        <draw:frame draw:style-name="gr3" draw:layer="layout" svg:width="4.227cm" svg:height="1.202cm" svg:x="23.398cm" svg:y="1.254cm">
          <draw:text-box>
            <text:p><text:page-number>&lt;number&gt;</text:page-number>/<text:page-count>64</text:page-count></text:p>
          </draw:text-box>
        </draw:frame>
      </draw:page>
      <draw:page draw:name="page12" draw:style-name="dp1" draw:master-page-name="Default">
        <draw:frame draw:style-name="gr9" draw:text-style-name="P3" draw:layer="layout" svg:width="3.937cm" svg:height="1.778cm" svg:x="12.049cm" svg:y="17.539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2" draw:text-style-name="P2" draw:layer="layout" svg:width="25.939cm" svg:height="10.076cm" svg:x="1.021cm" svg:y="5.786cm">
          <draw:image xlink:href="Pictures/10000000000004A0000001CC7725D5E5.png" xlink:type="simple" xlink:show="embed" xlink:actuate="onLoad">
            <text:p/>
          </draw:image>
        </draw:frame>
      </draw:page>
      <draw:page draw:name="page13" draw:style-name="dp1" draw:master-page-name="Default">
        <draw:frame draw:style-name="gr2" draw:text-style-name="P2" draw:layer="layout" svg:width="25.939cm" svg:height="16.739cm" svg:x="0.977cm" svg:y="2.403cm">
          <draw:image xlink:href="Pictures/10000000000004C20000031294F4527B.png" xlink:type="simple" xlink:show="embed" xlink:actuate="onLoad">
            <text:p/>
          </draw:image>
        </draw:frame>
        <draw:frame draw:style-name="gr10" draw:text-style-name="P3" draw:layer="layout" svg:width="6.477cm" svg:height="1.175cm" svg:x="11.73cm" svg:y="19.415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14" draw:style-name="dp1" draw:master-page-name="Default">
        <draw:frame draw:style-name="gr2" draw:text-style-name="P2" draw:layer="layout" svg:width="25.939cm" svg:height="16.211cm" svg:x="0.977cm" svg:y="2.667cm">
          <draw:image xlink:href="Pictures/100000000000050000000320664B2282.png" xlink:type="simple" xlink:show="embed" xlink:actuate="onLoad">
            <text:p/>
          </draw:image>
        </draw:frame>
        <draw:frame draw:style-name="gr11" draw:text-style-name="P3" draw:layer="layout" svg:width="4.271cm" svg:height="1.715cm" svg:x="11.842cm" svg:y="19.415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15" draw:style-name="dp1" draw:master-page-name="Default">
        <draw:frame draw:style-name="gr2" draw:text-style-name="P2" draw:layer="layout" svg:width="25.939cm" svg:height="16.739cm" svg:x="0.977cm" svg:y="2.403cm">
          <draw:image xlink:href="Pictures/10000000000004C20000031289D3B9B0.png" xlink:type="simple" xlink:show="embed" xlink:actuate="onLoad">
            <text:p/>
          </draw:image>
        </draw:frame>
        <draw:frame draw:style-name="gr12" draw:text-style-name="P4" draw:layer="layout" svg:width="3.81cm" svg:height="1.715cm" svg:x="12.122cm" svg:y="19.432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16" draw:style-name="dp1" draw:master-page-name="Default">
        <draw:frame draw:style-name="gr2" draw:text-style-name="P2" draw:layer="layout" svg:width="25.939cm" svg:height="18.673cm" svg:x="0.977cm" svg:y="0.832cm">
          <draw:image xlink:href="Pictures/10000000000004C50000036F5366E9F5.png" xlink:type="simple" xlink:show="embed" xlink:actuate="onLoad">
            <text:p/>
          </draw:image>
        </draw:frame>
        <draw:frame draw:style-name="gr13" draw:text-style-name="P3" draw:layer="layout" svg:width="3.175cm" svg:height="1.715cm" svg:x="12.279cm" svg:y="19.54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17" draw:style-name="dp1" draw:master-page-name="Default">
        <draw:frame draw:style-name="gr2" draw:text-style-name="P2" draw:layer="layout" svg:width="11.56cm" svg:height="15.872cm" svg:x="8.167cm" svg:y="2.837cm">
          <draw:image xlink:href="Pictures/10000000000001B500000258927A379E.png" xlink:type="simple" xlink:show="embed" xlink:actuate="onLoad">
            <text:p/>
          </draw:image>
        </draw:frame>
        <draw:frame draw:style-name="gr14" draw:text-style-name="P3" draw:layer="layout" svg:width="4.445cm" svg:height="1.715cm" svg:x="12.433cm" svg:y="18.7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18" draw:style-name="dp1" draw:master-page-name="Default">
        <draw:frame draw:style-name="gr13" draw:text-style-name="P3" draw:layer="layout" svg:width="3.175cm" svg:height="1.715cm" svg:x="12.28cm" svg:y="19.54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2" draw:text-style-name="P2" draw:layer="layout" svg:width="25.939cm" svg:height="11.951cm" svg:x="0.977cm" svg:y="4.797cm">
          <draw:image xlink:href="Pictures/10000000000004940000021C903C2CA6.png" xlink:type="simple" xlink:show="embed" xlink:actuate="onLoad">
            <text:p/>
          </draw:image>
        </draw:frame>
      </draw:page>
      <draw:page draw:name="page19" draw:style-name="dp1" draw:master-page-name="Default">
        <draw:frame draw:style-name="gr13" draw:text-style-name="P3" draw:layer="layout" svg:width="3.175cm" svg:height="1.715cm" svg:x="12.303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6F16C98B.png" xlink:type="simple" xlink:show="embed" xlink:actuate="onLoad">
            <text:p/>
          </draw:image>
        </draw:frame>
      </draw:page>
      <draw:page draw:name="page20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13" draw:text-style-name="P3" draw:layer="layout" svg:width="3.175cm" svg:height="1.715cm" svg:x="12.304cm" svg:y="19.33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6.739cm" svg:x="0.977cm" svg:y="2.403cm">
          <draw:image xlink:href="Pictures/10000000000004C2000003128AC40B25.png" xlink:type="simple" xlink:show="embed" xlink:actuate="onLoad">
            <text:p/>
          </draw:image>
        </draw:frame>
      </draw:page>
      <draw:page draw:name="page21" draw:style-name="dp1" draw:master-page-name="Default">
        <draw:frame draw:style-name="gr14" draw:text-style-name="P3" draw:layer="layout" svg:width="4.191cm" svg:height="1.715cm" svg:x="12.176cm" svg:y="18.907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2" draw:text-style-name="P2" draw:layer="layout" svg:width="25.939cm" svg:height="14.482cm" svg:x="1.021cm" svg:y="3.583cm">
          <draw:image xlink:href="Pictures/10000000000004B00000029EB806F791.png" xlink:type="simple" xlink:show="embed" xlink:actuate="onLoad">
            <text:p/>
          </draw:image>
        </draw:frame>
      </draw:page>
      <draw:page draw:name="page22" draw:style-name="dp1" draw:master-page-name="Default">
        <draw:frame draw:style-name="gr13" draw:text-style-name="P3" draw:layer="layout" svg:width="3.175cm" svg:height="1.715cm" svg:x="12.303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2" draw:text-style-name="P2" draw:layer="layout" svg:width="25.939cm" svg:height="11.756cm" svg:x="0.977cm" svg:y="4.895cm">
          <draw:image xlink:href="Pictures/10000000000004840000020C43D60CB0.png" xlink:type="simple" xlink:show="embed" xlink:actuate="onLoad">
            <text:p/>
          </draw:image>
        </draw:frame>
      </draw:page>
      <draw:page draw:name="page23" draw:style-name="dp1" draw:master-page-name="Default">
        <draw:frame draw:style-name="gr13" draw:text-style-name="P3" draw:layer="layout" svg:width="3.175cm" svg:height="1.715cm" svg:x="12.303cm" svg:y="18.24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467CB040.png" xlink:type="simple" xlink:show="embed" xlink:actuate="onLoad">
            <text:p/>
          </draw:image>
        </draw:frame>
      </draw:page>
      <draw:page draw:name="page24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13" draw:text-style-name="P3" draw:layer="layout" svg:width="3.175cm" svg:height="1.715cm" svg:x="12.304cm" svg:y="19.26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6.739cm" svg:x="0.978cm" svg:y="2.404cm">
          <draw:image xlink:href="Pictures/10000000000004C200000312CD203CE3.png" xlink:type="simple" xlink:show="embed" xlink:actuate="onLoad">
            <text:p/>
          </draw:image>
        </draw:frame>
      </draw:page>
      <draw:page draw:name="page25" draw:style-name="dp1" draw:master-page-name="Default">
        <draw:frame draw:style-name="gr14" draw:text-style-name="P3" draw:layer="layout" svg:width="3.937cm" svg:height="1.715cm" svg:x="12.303cm" svg:y="19.034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2" draw:text-style-name="P2" draw:layer="layout" svg:width="25.939cm" svg:height="14.482cm" svg:x="1.021cm" svg:y="3.583cm">
          <draw:image xlink:href="Pictures/10000000000004B00000029E7EC2D6B8.png" xlink:type="simple" xlink:show="embed" xlink:actuate="onLoad">
            <text:p/>
          </draw:image>
        </draw:frame>
      </draw:page>
      <draw:page draw:name="page26" draw:style-name="dp1" draw:master-page-name="Default">
        <draw:frame draw:style-name="gr2" draw:text-style-name="P2" draw:layer="layout" svg:width="25.939cm" svg:height="6.942cm" svg:x="0.977cm" svg:y="7.302cm">
          <draw:image xlink:href="Pictures/10000000000004160000011834B70C0B.png" xlink:type="simple" xlink:show="embed" xlink:actuate="onLoad">
            <text:p/>
          </draw:image>
        </draw:frame>
        <draw:frame draw:style-name="gr15" draw:text-style-name="P3" draw:layer="layout" svg:width="4.318cm" svg:height="2.155cm" svg:x="12.049cm" svg:y="16.875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27" draw:style-name="dp1" draw:master-page-name="Default">
        <draw:frame draw:style-name="gr2" draw:text-style-name="P2" draw:layer="layout" svg:width="25.939cm" svg:height="12.077cm" svg:x="0.977cm" svg:y="4.734cm">
          <draw:image xlink:href="Pictures/10000000000004F30000024E3221303D.png" xlink:type="simple" xlink:show="embed" xlink:actuate="onLoad">
            <text:p/>
          </draw:image>
        </draw:frame>
        <draw:frame draw:style-name="gr7" draw:text-style-name="P3" draw:layer="layout" svg:width="6.096cm" svg:height="2.028cm" svg:x="12.356cm" svg:y="17.891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28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14" draw:text-style-name="P3" draw:layer="layout" svg:width="3.937cm" svg:height="1.715cm" svg:x="12.684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29AD1CB7.png" xlink:type="simple" xlink:show="embed" xlink:actuate="onLoad">
            <text:p/>
          </draw:image>
        </draw:frame>
      </draw:page>
      <draw:page draw:name="page29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16" draw:text-style-name="P3" draw:layer="layout" svg:width="3.112cm" svg:height="1.715cm" svg:x="12.112cm" svg:y="19.415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6.739cm" svg:x="0.977cm" svg:y="2.403cm">
          <draw:image xlink:href="Pictures/10000000000004C2000003120CC1B3A0.png" xlink:type="simple" xlink:show="embed" xlink:actuate="onLoad">
            <text:p/>
          </draw:image>
        </draw:frame>
      </draw:page>
      <draw:page draw:name="page30" draw:style-name="dp1" draw:master-page-name="Default">
        <draw:frame draw:style-name="gr17" draw:text-style-name="P4" draw:layer="layout" svg:width="3.112cm" svg:height="1.806cm" svg:x="12.112cm" svg:y="17.002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2" draw:text-style-name="P2" draw:layer="layout" svg:width="25.939cm" svg:height="6.942cm" svg:x="0.977cm" svg:y="7.302cm">
          <draw:image xlink:href="Pictures/1000000000000416000001186FACC0D5.png" xlink:type="simple" xlink:show="embed" xlink:actuate="onLoad">
            <text:p/>
          </draw:image>
        </draw:frame>
      </draw:page>
      <draw:page draw:name="page31" draw:style-name="dp1" draw:master-page-name="Default">
        <draw:frame draw:style-name="gr14" draw:text-style-name="P4" draw:layer="layout" svg:width="3.112cm" svg:height="1.715cm" svg:x="12.176cm" svg:y="18.753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2" draw:text-style-name="P2" draw:layer="layout" svg:width="25.939cm" svg:height="14.482cm" svg:x="1.021cm" svg:y="3.583cm">
          <draw:image xlink:href="Pictures/10000000000004B00000029EDF66E82F.png" xlink:type="simple" xlink:show="embed" xlink:actuate="onLoad">
            <text:p/>
          </draw:image>
        </draw:frame>
      </draw:page>
      <draw:page draw:name="page32" draw:style-name="dp1" draw:master-page-name="Default">
        <draw:frame draw:style-name="gr2" draw:text-style-name="P2" draw:layer="layout" svg:width="25.939cm" svg:height="6.942cm" svg:x="0.977cm" svg:y="7.302cm">
          <draw:image xlink:href="Pictures/100000000000041600000118627827ED.png" xlink:type="simple" xlink:show="embed" xlink:actuate="onLoad">
            <text:p/>
          </draw:image>
        </draw:frame>
        <draw:frame draw:style-name="gr9" draw:text-style-name="P3" draw:layer="layout" svg:width="3.556cm" svg:height="1.778cm" svg:x="12.049cm" svg:y="17.00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33" draw:style-name="dp1" draw:master-page-name="Default">
        <draw:frame draw:style-name="gr2" draw:text-style-name="P2" draw:layer="layout" svg:width="25.939cm" svg:height="12.077cm" svg:x="0.977cm" svg:y="4.734cm">
          <draw:image xlink:href="Pictures/10000000000004F30000024EA470408E.png" xlink:type="simple" xlink:show="embed" xlink:actuate="onLoad">
            <text:p/>
          </draw:image>
        </draw:frame>
        <draw:frame draw:style-name="gr5" draw:text-style-name="P3" draw:layer="layout" svg:width="3.302cm" svg:height="1.715cm" svg:x="11.541cm" svg:y="18.01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34" draw:style-name="dp1" draw:master-page-name="Default">
        <draw:frame draw:style-name="gr5" draw:text-style-name="P3" draw:layer="layout" svg:width="3.302cm" svg:height="1.715cm" svg:x="11.541cm" svg:y="18.019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2DE03A4F.png" xlink:type="simple" xlink:show="embed" xlink:actuate="onLoad">
            <text:p/>
          </draw:image>
        </draw:frame>
      </draw:page>
      <draw:page draw:name="page35" draw:style-name="dp1" draw:master-page-name="Default">
        <draw:frame draw:style-name="gr5" draw:text-style-name="P3" draw:layer="layout" svg:width="3.302cm" svg:height="1.715cm" svg:x="11.541cm" svg:y="18.0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EB795E5E.png" xlink:type="simple" xlink:show="embed" xlink:actuate="onLoad">
            <text:p/>
          </draw:image>
        </draw:frame>
      </draw:page>
      <draw:page draw:name="page36" draw:style-name="dp1" draw:master-page-name="Default">
        <draw:frame draw:style-name="gr5" draw:text-style-name="P3" draw:layer="layout" svg:width="3.302cm" svg:height="1.715cm" svg:x="11.541cm" svg:y="18.0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93C01E29.png" xlink:type="simple" xlink:show="embed" xlink:actuate="onLoad">
            <text:p/>
          </draw:image>
        </draw:frame>
      </draw:page>
      <draw:page draw:name="page37" draw:style-name="dp1" draw:master-page-name="Default">
        <draw:frame draw:style-name="gr2" draw:text-style-name="P2" draw:layer="layout" svg:width="25.939cm" svg:height="16.739cm" svg:x="0.977cm" svg:y="2.403cm">
          <draw:image xlink:href="Pictures/10000000000004C2000003125AC952D3.png" xlink:type="simple" xlink:show="embed" xlink:actuate="onLoad">
            <text:p/>
          </draw:image>
        </draw:frame>
        <draw:frame draw:style-name="gr14" draw:text-style-name="P3" draw:layer="layout" svg:width="3.302cm" svg:height="1.715cm" svg:x="11.541cm" svg:y="19.415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38" draw:style-name="dp1" draw:master-page-name="Default">
        <draw:frame draw:style-name="gr18" draw:text-style-name="P3" draw:layer="layout" svg:width="3.175cm" svg:height="1.715cm" svg:x="12.049cm" svg:y="16.74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2" draw:text-style-name="P2" draw:layer="layout" svg:width="25.939cm" svg:height="8.449cm" svg:x="0.977cm" svg:y="6.548cm">
          <draw:image xlink:href="Pictures/100000000000047C000001760000CCB7.png" xlink:type="simple" xlink:show="embed" xlink:actuate="onLoad">
            <text:p/>
          </draw:image>
        </draw:frame>
      </draw:page>
      <draw:page draw:name="page39" draw:style-name="dp1" draw:master-page-name="Default">
        <draw:frame draw:style-name="gr14" draw:text-style-name="P3" draw:layer="layout" svg:width="3.302cm" svg:height="1.715cm" svg:x="11.541cm" svg:y="19.416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2" draw:text-style-name="P2" draw:layer="layout" svg:width="25.939cm" svg:height="14.482cm" svg:x="1.021cm" svg:y="3.583cm">
          <draw:image xlink:href="Pictures/10000000000004B00000029E78B4EA5B.png" xlink:type="simple" xlink:show="embed" xlink:actuate="onLoad">
            <text:p/>
          </draw:image>
        </draw:frame>
      </draw:page>
      <draw:page draw:name="page40" draw:style-name="dp1" draw:master-page-name="Default">
        <draw:frame draw:style-name="gr14" draw:text-style-name="P4" draw:layer="layout" svg:width="3.302cm" svg:height="1.715cm" svg:x="11.541cm" svg:y="19.417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19" draw:text-style-name="P5" draw:layer="layout" svg:width="4.274cm" svg:height="1.202cm" svg:x="22.835cm" svg:y="1.254cm">
          <draw:text-box>
            <text:p><text:span text:style-name="T3"><text:page-number>&lt;number&gt;</text:page-number></text:span><text:span text:style-name="T3">/</text:span><text:span text:style-name="T3"><text:page-count>64</text:page-count></text:span></text:p>
          </draw:text-box>
        </draw:frame>
        <draw:frame draw:style-name="gr2" draw:text-style-name="P2" draw:layer="layout" svg:width="25.939cm" svg:height="16.376cm" svg:x="1.021cm" svg:y="2.636cm">
          <draw:image xlink:href="Pictures/10000000000003FC00000284A88F46A2.png" xlink:type="simple" xlink:show="embed" xlink:actuate="onLoad">
            <text:p/>
          </draw:image>
        </draw:frame>
      </draw:page>
      <draw:page draw:name="page41" draw:style-name="dp1" draw:master-page-name="Default">
        <draw:frame draw:style-name="gr14" draw:text-style-name="P4" draw:layer="layout" svg:width="3.302cm" svg:height="1.715cm" svg:x="11.541cm" svg:y="19.417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20" draw:text-style-name="P5" draw:layer="layout" svg:width="4.274cm" svg:height="1.202cm" svg:x="22.772cm" svg:y="1.254cm">
          <draw:text-box>
            <text:p><text:span text:style-name="T3"><text:page-number>&lt;number&gt;</text:page-number></text:span><text:span text:style-name="T3">/</text:span><text:span text:style-name="T3"><text:page-count>64</text:page-count></text:span></text:p>
          </draw:text-box>
        </draw:frame>
        <draw:frame draw:style-name="gr2" draw:text-style-name="P2" draw:layer="layout" svg:width="25.939cm" svg:height="16.376cm" svg:x="1.021cm" svg:y="2.636cm">
          <draw:image xlink:href="Pictures/10000000000003FC00000284728A2E51.png" xlink:type="simple" xlink:show="embed" xlink:actuate="onLoad">
            <text:p/>
          </draw:image>
        </draw:frame>
      </draw:page>
      <draw:page draw:name="page42" draw:style-name="dp1" draw:master-page-name="Default">
        <draw:frame draw:style-name="gr2" draw:text-style-name="P2" draw:layer="layout" svg:width="25.939cm" svg:height="6.942cm" svg:x="0.977cm" svg:y="7.302cm">
          <draw:image xlink:href="Pictures/1000000000000416000001181883E108.png" xlink:type="simple" xlink:show="embed" xlink:actuate="onLoad">
            <text:p/>
          </draw:image>
        </draw:frame>
        <draw:frame draw:style-name="gr18" draw:text-style-name="P3" draw:layer="layout" svg:width="2.921cm" svg:height="1.715cm" svg:x="11.795cm" svg:y="16.74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43" draw:style-name="dp1" draw:master-page-name="Default">
        <draw:frame draw:style-name="gr2" draw:text-style-name="P2" draw:layer="layout" svg:width="25.939cm" svg:height="12.077cm" svg:x="0.977cm" svg:y="4.734cm">
          <draw:image xlink:href="Pictures/10000000000004F30000024E29D7C244.png" xlink:type="simple" xlink:show="embed" xlink:actuate="onLoad">
            <text:p/>
          </draw:image>
        </draw:frame>
        <draw:frame draw:style-name="gr18" draw:text-style-name="P3" draw:layer="layout" svg:width="3.175cm" svg:height="1.715cm" svg:x="11.87cm" svg:y="17.87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44" draw:style-name="dp1" draw:master-page-name="Default">
        <draw:frame draw:style-name="gr2" draw:text-style-name="P2" draw:layer="layout" svg:width="25.939cm" svg:height="6.942cm" svg:x="0.977cm" svg:y="7.302cm">
          <draw:image xlink:href="Pictures/100000000000041600000118B792D16D.png" xlink:type="simple" xlink:show="embed" xlink:actuate="onLoad">
            <text:p/>
          </draw:image>
        </draw:frame>
        <draw:frame draw:style-name="gr5" draw:text-style-name="P3" draw:layer="layout" svg:width="3.302cm" svg:height="1.715cm" svg:x="11.987cm" svg:y="16.629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45" draw:style-name="dp1" draw:master-page-name="Default">
        <draw:frame draw:style-name="gr2" draw:text-style-name="P2" draw:layer="layout" svg:width="25.939cm" svg:height="6.942cm" svg:x="0.977cm" svg:y="7.302cm">
          <draw:image xlink:href="Pictures/1000000000000416000001181A81DF07.png" xlink:type="simple" xlink:show="embed" xlink:actuate="onLoad">
            <text:p/>
          </draw:image>
        </draw:frame>
        <draw:frame draw:style-name="gr5" draw:text-style-name="P3" draw:layer="layout" svg:width="3.048cm" svg:height="1.715cm" svg:x="11.959cm" svg:y="16.86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46" draw:style-name="dp1" draw:master-page-name="Default">
        <draw:frame draw:style-name="gr2" draw:text-style-name="P2" draw:layer="layout" svg:width="25.939cm" svg:height="12.077cm" svg:x="0.977cm" svg:y="4.734cm">
          <draw:image xlink:href="Pictures/10000000000004F30000024E2658E09F.png" xlink:type="simple" xlink:show="embed" xlink:actuate="onLoad">
            <text:p/>
          </draw:image>
        </draw:frame>
        <draw:frame draw:style-name="gr5" draw:text-style-name="P3" draw:layer="layout" svg:width="3.175cm" svg:height="1.715cm" svg:x="11.922cm" svg:y="17.891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47" draw:style-name="dp1" draw:master-page-name="Default">
        <draw:frame draw:style-name="gr2" draw:text-style-name="P2" draw:layer="layout" svg:width="25.939cm" svg:height="6.942cm" svg:x="0.977cm" svg:y="7.302cm">
          <draw:image xlink:href="Pictures/1000000000000416000001182ADCCF44.png" xlink:type="simple" xlink:show="embed" xlink:actuate="onLoad">
            <text:p/>
          </draw:image>
        </draw:frame>
        <draw:frame draw:style-name="gr18" draw:text-style-name="P3" draw:layer="layout" svg:width="2.921cm" svg:height="1.715cm" svg:x="11.922cm" svg:y="17.00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48" draw:style-name="dp1" draw:master-page-name="Default">
        <draw:frame draw:style-name="gr2" draw:text-style-name="P2" draw:layer="layout" svg:width="25.939cm" svg:height="6.942cm" svg:x="0.977cm" svg:y="7.302cm">
          <draw:image xlink:href="Pictures/100000000000041600000118C843F848.png" xlink:type="simple" xlink:show="embed" xlink:actuate="onLoad">
            <text:p/>
          </draw:image>
        </draw:frame>
        <draw:frame draw:style-name="gr18" draw:text-style-name="P3" draw:layer="layout" svg:width="3.048cm" svg:height="1.715cm" svg:x="12.022cm" svg:y="17.00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49" draw:style-name="dp1" draw:master-page-name="Default">
        <draw:frame draw:style-name="gr2" draw:text-style-name="P2" draw:layer="layout" svg:width="25.939cm" svg:height="12.077cm" svg:x="0.977cm" svg:y="4.734cm">
          <draw:image xlink:href="Pictures/10000000000004F30000024EF33411BA.png" xlink:type="simple" xlink:show="embed" xlink:actuate="onLoad">
            <text:p/>
          </draw:image>
        </draw:frame>
        <draw:frame draw:style-name="gr5" draw:text-style-name="P3" draw:layer="layout" svg:width="3.302cm" svg:height="1.715cm" svg:x="12.303cm" svg:y="18.01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50" draw:style-name="dp1" draw:master-page-name="Default">
        <draw:frame draw:style-name="gr2" draw:text-style-name="P2" draw:layer="layout" svg:width="25.939cm" svg:height="6.942cm" svg:x="0.977cm" svg:y="7.302cm">
          <draw:image xlink:href="Pictures/1000000000000416000001185F48A4C7.png" xlink:type="simple" xlink:show="embed" xlink:actuate="onLoad">
            <text:p/>
          </draw:image>
        </draw:frame>
        <draw:frame draw:style-name="gr18" draw:text-style-name="P3" draw:layer="layout" svg:width="3.175cm" svg:height="1.715cm" svg:x="11.922cm" svg:y="17.00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</draw:page>
      <draw:page draw:name="page51" draw:style-name="dp1" draw:master-page-name="Default">
        <draw:frame draw:style-name="gr5" draw:text-style-name="P4" draw:layer="layout" svg:width="3.175cm" svg:height="1.715cm" svg:x="22.209cm" svg:y="10.779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21" draw:text-style-name="P5" draw:layer="layout" svg:width="4.274cm" svg:height="1.202cm" svg:x="23.311cm" svg:y="1.254cm">
          <draw:text-box>
            <text:p><text:span text:style-name="T3"><text:page-number>&lt;number&gt;</text:page-number></text:span><text:span text:style-name="T3">/</text:span><text:span text:style-name="T3"><text:page-count>64</text:page-count></text:span></text:p>
          </draw:text-box>
        </draw:frame>
        <draw:frame draw:style-name="gr2" draw:text-style-name="P2" draw:layer="layout" svg:width="16.322cm" svg:height="16.824cm" svg:x="3.667cm" svg:y="2.397cm">
          <draw:image xlink:href="Pictures/10000000000002690000027C9E8BC015.png" xlink:type="simple" xlink:show="embed" xlink:actuate="onLoad">
            <text:p/>
          </draw:image>
        </draw:frame>
      </draw:page>
      <draw:page draw:name="page52" draw:style-name="dp1" draw:master-page-name="Default">
        <draw:frame draw:style-name="gr2" draw:text-style-name="P2" draw:layer="layout" svg:width="25.939cm" svg:height="16.301cm" svg:x="1.021cm" svg:y="2.673cm">
          <draw:image xlink:href="Pictures/10000000000003F40000027C00EEB04F.png" xlink:type="simple" xlink:show="embed" xlink:actuate="onLoad">
            <text:p/>
          </draw:image>
        </draw:frame>
        <draw:frame draw:style-name="gr5" draw:text-style-name="P4" draw:layer="layout" svg:width="3.175cm" svg:height="1.715cm" svg:x="11.795cm" svg:y="19.034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64</text:page-count></text:span></text:p>
          </draw:text-box>
        </draw:frame>
      </draw:page>
      <draw:page draw:name="page53" draw:style-name="dp1" draw:master-page-name="Default">
        <draw:frame draw:style-name="gr5" draw:text-style-name="P4" draw:layer="layout" svg:width="3.175cm" svg:height="1.715cm" svg:x="11.541cm" svg:y="19.194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64</text:page-count></text:span></text:p>
          </draw:text-box>
        </draw:frame>
        <draw:frame draw:style-name="gr2" draw:text-style-name="P2" draw:layer="layout" svg:width="25.939cm" svg:height="16.301cm" svg:x="1.021cm" svg:y="2.673cm">
          <draw:image xlink:href="Pictures/10000000000003F40000027CF3027824.png" xlink:type="simple" xlink:show="embed" xlink:actuate="onLoad">
            <text:p/>
          </draw:image>
        </draw:frame>
      </draw:page>
      <draw:page draw:name="page54" draw:style-name="dp1" draw:master-page-name="Default">
        <draw:frame draw:style-name="gr5" draw:text-style-name="P4" draw:layer="layout" svg:width="3.175cm" svg:height="1.715cm" svg:x="11.541cm" svg:y="19.161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64</text:page-count></text:span></text:p>
          </draw:text-box>
        </draw:frame>
        <draw:frame draw:style-name="gr2" draw:text-style-name="P2" draw:layer="layout" svg:width="25.939cm" svg:height="16.301cm" svg:x="1.021cm" svg:y="2.673cm">
          <draw:image xlink:href="Pictures/10000000000003F40000027C549B5B9E.png" xlink:type="simple" xlink:show="embed" xlink:actuate="onLoad">
            <text:p/>
          </draw:image>
        </draw:frame>
      </draw:page>
      <draw:page draw:name="page55" draw:style-name="dp1" draw:master-page-name="Default">
        <draw:frame draw:style-name="gr2" draw:text-style-name="P2" draw:layer="layout" svg:width="25.939cm" svg:height="16.301cm" svg:x="1.021cm" svg:y="2.673cm">
          <draw:image xlink:href="Pictures/10000000000003F40000027CA44ADFCC.png" xlink:type="simple" xlink:show="embed" xlink:actuate="onLoad">
            <text:p/>
          </draw:image>
        </draw:frame>
        <draw:frame draw:style-name="gr22" draw:text-style-name="P4" draw:layer="layout" svg:width="3.175cm" svg:height="1.715cm" svg:x="11.541cm" svg:y="19.288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64</text:page-count></text:span></text:p>
          </draw:text-box>
        </draw:frame>
      </draw:page>
      <draw:page draw:name="page56" draw:style-name="dp1" draw:master-page-name="Default">
        <draw:frame draw:style-name="gr2" draw:text-style-name="P2" draw:layer="layout" svg:width="25.939cm" svg:height="16.301cm" svg:x="1.021cm" svg:y="2.673cm">
          <draw:image xlink:href="Pictures/10000000000003F40000027C9BFD3F9D.png" xlink:type="simple" xlink:show="embed" xlink:actuate="onLoad">
            <text:p/>
          </draw:image>
        </draw:frame>
        <draw:frame draw:style-name="gr22" draw:text-style-name="P4" draw:layer="layout" svg:width="3.175cm" svg:height="1.715cm" svg:x="11.541cm" svg:y="19.161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64</text:page-count></text:span></text:p>
          </draw:text-box>
        </draw:frame>
      </draw:page>
      <draw:page draw:name="page57" draw:style-name="dp1" draw:master-page-name="Default">
        <draw:frame draw:style-name="gr5" draw:text-style-name="P4" draw:layer="layout" svg:width="3.175cm" svg:height="1.715cm" svg:x="21.701cm" svg:y="10.588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64</text:page-count></text:span></text:p>
          </draw:text-box>
        </draw:frame>
        <draw:frame draw:style-name="gr2" draw:text-style-name="P2" draw:layer="layout" svg:width="16.322cm" svg:height="16.824cm" svg:x="3.104cm" svg:y="2.371cm">
          <draw:image xlink:href="Pictures/10000000000002690000027CA94A9938.png" xlink:type="simple" xlink:show="embed" xlink:actuate="onLoad">
            <text:p/>
          </draw:image>
        </draw:frame>
      </draw:page>
      <draw:page draw:name="page58" draw:style-name="dp1" draw:master-page-name="Default">
        <draw:frame draw:style-name="gr5" draw:text-style-name="P4" draw:layer="layout" svg:width="3.175cm" svg:height="1.715cm" svg:x="22.082cm" svg:y="10.652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64</text:page-count></text:span></text:p>
          </draw:text-box>
        </draw:frame>
        <draw:frame draw:style-name="gr2" draw:text-style-name="P2" draw:layer="layout" svg:width="15.978cm" svg:height="16.824cm" svg:x="3.564cm" svg:y="2.397cm">
          <draw:image xlink:href="Pictures/100000000000025C0000027C61F94BBD.png" xlink:type="simple" xlink:show="embed" xlink:actuate="onLoad">
            <text:p/>
          </draw:image>
        </draw:frame>
      </draw:page>
      <draw:page draw:name="page59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64</text:page-count></text:p>
          </draw:text-box>
        </draw:frame>
        <draw:frame draw:style-name="gr23" draw:text-style-name="P3" draw:layer="layout" svg:width="2.921cm" svg:height="1.715cm" svg:x="12.049cm" svg:y="17.637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0.545cm" svg:x="0.977cm" svg:y="5.5cm">
          <draw:image xlink:href="Pictures/1000000000000484000001D6652C008A.png" xlink:type="simple" xlink:show="embed" xlink:actuate="onLoad">
            <text:p/>
          </draw:image>
        </draw:frame>
      </draw:page>
      <draw:page draw:name="page60" draw:style-name="dp1" draw:master-page-name="Default">
        <draw:frame draw:style-name="gr24" draw:text-style-name="P5" draw:layer="layout" svg:width="4.274cm" svg:height="1.202cm" svg:x="23.851cm" svg:y="1.254cm">
          <draw:text-box>
            <text:p><text:span text:style-name="T3"><text:page-number>&lt;number&gt;</text:page-number></text:span><text:span text:style-name="T3">/</text:span><text:span text:style-name="T3"><text:page-count>64</text:page-count></text:span></text:p>
          </draw:text-box>
        </draw:frame>
        <draw:frame draw:style-name="gr23" draw:text-style-name="P4" draw:layer="layout" svg:width="2.921cm" svg:height="1.715cm" svg:x="22.463cm" svg:y="11.033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2" draw:text-style-name="P2" draw:layer="layout" svg:width="16.901cm" svg:height="19.589cm" svg:x="3.286cm" svg:y="1.001cm">
          <draw:image xlink:href="Pictures/10000000000004590000050AB25AC6D6.jpg" xlink:type="simple" xlink:show="embed" xlink:actuate="onLoad">
            <text:p/>
          </draw:image>
        </draw:frame>
      </draw:page>
      <draw:page draw:name="page61" draw:style-name="dp1" draw:master-page-name="Default">
        <draw:frame draw:style-name="gr3" draw:text-style-name="P5" draw:layer="layout" svg:width="4.274cm" svg:height="1.202cm" svg:x="12.396cm" svg:y="0.052cm">
          <draw:text-box>
            <text:p><text:span text:style-name="T3"><text:page-number>&lt;number&gt;</text:page-number></text:span><text:span text:style-name="T3">/</text:span><text:span text:style-name="T3"><text:page-count>64</text:page-count></text:span></text:p>
          </draw:text-box>
        </draw:frame>
        <draw:frame draw:style-name="gr23" draw:text-style-name="P4" draw:layer="layout" svg:width="2.921cm" svg:height="1.715cm" svg:x="12.303cm" svg:y="20.621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2" draw:text-style-name="P2" draw:layer="layout" svg:width="25.939cm" svg:height="19.454cm" svg:x="1.021cm" svg:y="1.097cm">
          <draw:image xlink:href="Pictures/10000000000004000000030095D94ECF.png" xlink:type="simple" xlink:show="embed" xlink:actuate="onLoad">
            <text:p/>
          </draw:image>
        </draw:frame>
      </draw:page>
      <draw:page draw:name="page62" draw:style-name="dp1" draw:master-page-name="Default">
        <draw:frame draw:style-name="gr3" draw:text-style-name="P5" draw:layer="layout" svg:width="4.274cm" svg:height="1.202cm" svg:x="12.015cm" svg:y="0.052cm">
          <draw:text-box>
            <text:p><text:span text:style-name="T3"><text:page-number>&lt;number&gt;</text:page-number></text:span><text:span text:style-name="T3">/</text:span><text:span text:style-name="T3"><text:page-count>64</text:page-count></text:span></text:p>
          </draw:text-box>
        </draw:frame>
        <draw:frame draw:style-name="gr23" draw:text-style-name="P4" draw:layer="layout" svg:width="2.921cm" svg:height="1.715cm" svg:x="12.33cm" svg:y="20.602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2" draw:text-style-name="P2" draw:layer="layout" svg:width="25.939cm" svg:height="19.454cm" svg:x="1.021cm" svg:y="1.097cm">
          <draw:image xlink:href="Pictures/1000000000000400000003001CECD593.png" xlink:type="simple" xlink:show="embed" xlink:actuate="onLoad">
            <text:p/>
          </draw:image>
        </draw:frame>
      </draw:page>
      <draw:page draw:name="page63" draw:style-name="dp1" draw:master-page-name="Default">
        <draw:frame draw:style-name="gr2" draw:text-style-name="P2" draw:layer="layout" svg:width="25.939cm" svg:height="18.821cm" svg:x="0.719cm" svg:y="1.769cm">
          <draw:image xlink:href="Pictures/1000000000000640000004895DF4C0AF.jpg" xlink:type="simple" xlink:show="embed" xlink:actuate="onLoad">
            <text:p/>
          </draw:image>
        </draw:frame>
        <draw:frame draw:style-name="gr23" draw:text-style-name="P4" draw:layer="layout" svg:width="3.429cm" svg:height="1.715cm" svg:x="12.009cm" svg:y="0.5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layer="layout" svg:width="4.274cm" svg:height="1.202cm" svg:x="23.396cm" svg:y="0.56cm">
          <draw:text-box>
            <text:p><text:page-number>&lt;number&gt;</text:page-number>/<text:page-count>64</text:page-count></text:p>
          </draw:text-box>
        </draw:frame>
      </draw:page>
      <draw:page draw:name="page64" draw:style-name="dp1" draw:master-page-name="Default">
        <draw:frame draw:style-name="gr2" draw:text-style-name="P2" draw:layer="layout" svg:width="21.43cm" svg:height="19.102cm" svg:x="2.195cm" svg:y="1.22cm">
          <draw:image xlink:href="Pictures/100000000000032A000002D2D900EDD8.jpg" xlink:type="simple" xlink:show="embed" xlink:actuate="onLoad">
            <text:p/>
          </draw:image>
        </draw:frame>
        <draw:frame draw:style-name="gr23" draw:text-style-name="P4" draw:layer="layout" svg:width="3.036cm" svg:height="1.715cm" svg:x="24.368cm" svg:y="10.398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25" draw:layer="layout" svg:width="4.274cm" svg:height="1.202cm" svg:x="23.933cm" svg:y="1.174cm">
          <draw:text-box>
            <text:p><text:page-number>&lt;number&gt;</text:page-number>/<text:page-count>64</text:page-count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4-15T09:56:29.57</meta:creation-date>
    <dc:date>2021-06-15T21:25:51.96</dc:date>
    <meta:editing-duration>P2DT17H25M24S</meta:editing-duration>
    <meta:editing-cycles>154</meta:editing-cycles>
    <meta:generator>OpenOffice.org/3.4.1$Win32 OpenOffice.org_project/341m1$Build-9593</meta:generator>
    <meta:document-statistic meta:object-count="192"/>
  </office:meta>
</office:document-meta>
</file>