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in" fo:line-height="200%" fo:text-align="start" style:justify-single-word="false" fo:text-indent="0.5in" style:auto-text-indent="false"/>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rmal circuits which create overunity when they are simulated in the domain of the virtual reality of electronic simulators, such as the world of Berkeley SPICE, or Paul Falstad's simulator, all share one thing in common which makes it easy to create a state of overunity – much easier than in the real, concrete world of disappointments: they see a circuit – no matter how large and complicated – from a bird's eye view in which all of the components are timed at the same clock time as what the simulator is running on so that the occurrence of any behavior of each and every component occurs at the same time. In the real world, this would never happen resulting in a compositional multitude of beat frequencies which will manifest throughout the circuit and, thus, make it much harder for the condition of overunity to occur.</text:p>
      <text:p text:style-name="Standard">Overunity brought on by inductive reactance is less demanding than that of capacitive reactance since coils are sloppy instruments. Their reactance is layered with the complexity of beat frequencies making them notoriously inefficient at creating overunity.</text:p>
      <text:p text:style-name="Standard">Capacitors, on the other hand, are very efficient at creating overunity with the caveat that they have very narrow tolerances for punctuality. They must discharge at precise moments spending far less time than whenever they are charging up.</text:p>
      <text:p text:style-name="Standard">This punctuality is automatically provided by simulators which make the mistake of running all the components of a circuit by the same beat of the simulator's clock timer.</text:p>
      <text:p text:style-name="Standard">Inductors don't discharge at precise moments. Waves of induction pass through coils with no well-defined beginning nor any well-defined terminus to their waves. So, inductors don't need to be punctual, nor can they be.</text:p>
      <text:p text:style-name="Standard">Yet, overunity requires both capacitive as well as inductive reactance to be complete. Only by the union of these two halves can voltage become inverted and generate power with no input from any outside prime mover.</text:p>
      <text:p text:style-name="Standard">So, for the sake of capacitive reactance, punctuality is a must.</text:p>
      <text:p text:style-name="Standard">For simulators, this is easy. But for circuits in the real world, we have forgotten how important this is, as well as having forgotten how to accommodate circuits in this regard.</text:p>
      <text:p text:style-name="P1">FIG. <text:span text:style-name="T1">66</text:span> demonstrates one example of how to accommodate the imperfections of the real world when it comes to making sure that all capacitors discharge at exactly the same time.</text:p>
      <text:p text:style-name="Standard">If any capacitor should be paired with another as a symmetrical duo, such as: <text:span text:style-name="T1">C5</text:span> and <text:span text:style-name="T1">C6</text:span> in Fig. <text:span text:style-name="T1">65</text:span> and FIG. <text:span text:style-name="T1">70</text:span> and FIG. <text:span text:style-name="T1">82</text:span>, then layer all four plates of this pair of capacitors into one multi-layered capacitor by interleaving their plates in an alternating fashion to maintain correct polarity of charge on every odd-numbered plate versus every even-numbered plate. This way, whenever one capacitor will either charge one plate or discharge its opposing plate, these activities will occur at the same time and without the need for having a simulator's clock keep these activities in pace with each other. Thus, will we overcame the tendency for a circuit's capacitors to fall out of sync with each other and mimic the ease with which an electronic simulator may produce free energy with that tendency in mind (to support Mho's Law under the auspices of the inversion of the phase of voltage relative to the phase of current within the context of an alternating polarity of voltage sign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6T07:52:18</meta:creation-date>
    <dc:date>2021-06-26T21:25:12.42</dc:date>
    <meta:editing-duration>PT2H55M4S</meta:editing-duration>
    <meta:editing-cycles>7</meta:editing-cycles>
    <meta:generator>OpenOffice.org/3.4.1$Win32 OpenOffice.org_project/341m1$Build-9593</meta:generator>
    <meta:document-statistic meta:table-count="0" meta:image-count="0" meta:object-count="0" meta:page-count="1" meta:paragraph-count="10" meta:word-count="559" meta:character-count="3337"/>
  </office:meta>
</office:document-meta>
</file>