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erestingly enough, electrical reactance formulae implies the magnification of conductivity over time, such that: any alteration of frequency could result in an increased or decreased asymmetry – of either the production of volts/amperes or the consumption of power per unit of duration – under Mho's Law due to the introduction of impedance substitutes for resistance.</text:p>
      <text:p text:style-name="Standard">Impedance is defined in terms of either capacitive or inductive reactance, such that: capacitance is equivalent to capacitive reactance and inductance is equivalent to inductive reactance. This makes capacitance the multiplicative inverse of inductance and inductance is the multiplicative inverse of capacitance.</text:p>
      <text:p text:style-name="Standard">Impedance is nothing more than resistance taken to a whole level of complexity greater than the simplicity of mere resistance since impedance is the total resistance of power, or conductivity, as it changes over time within the context of alternating voltage (which is what we should be labeling our power supply instead of the slightly misleading term of alternating current).</text:p>
      <text:p text:style-name="Standard">Mere resistance doesn't change over time within the context of direct current (non-alternating voltage).</text:p>
      <text:p text:style-name="Standard">Without the frequency of a periodic, or impulsive, alteration of voltage, impedance cannot be introduced to substitute for resistance within the formulae of either Ohm's Law or Mho's Law. But outside of the context of D/C, impedance translates into capacitance and inductance becoming sources for power in as much as they become sources for regulating conductivity which can alter power over time by making it diminish or increase regardless of the amplitude of any exterior prime mover.</text:p>
      <text:p text:style-name="Standard">This is why I claim that Mho's Law defines, and justifies, free energy while electrical reactance formulae regulates it, because – under Mho's Law, resistance(impedance) is our friend (for it does not compete against us) due to resistance(impedance) is in the numerator of Mho's Law rather than located in the denominator of Ohm's Law. So, the more impedance is available – in the form of capacitive and inductive impedance, then the greater is the conductivity of a circuit whenever its phase of voltage is one-half cycle out-of-phase with its phase of current.</text:p>
      <text:p text:style-name="Standard">This is why my invention excels over its thermodynamic losses whenever the inductance of L2 and the capacitance of C5 are sufficiently high enough resulting in a gain of reactive power accumulating over ti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9T19:25:06.85</meta:creation-date>
    <dc:date>2021-06-29T19:56:17.98</dc:date>
    <meta:editing-duration>PT31M12S</meta:editing-duration>
    <meta:editing-cycles>5</meta:editing-cycles>
    <meta:generator>OpenOffice.org/3.4.1$Win32 OpenOffice.org_project/341m1$Build-9593</meta:generator>
    <meta:document-statistic meta:table-count="0" meta:image-count="0" meta:object-count="0" meta:page-count="1" meta:paragraph-count="7" meta:word-count="374" meta:character-count="2422"/>
  </office:meta>
</office:document-meta>
</file>