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text-properties style:font-name="Times New Roman" style:font-name-asian="Lucida Sans Unicode" style:font-name-complex="Mangal"/>
    </style:style>
    <style:style style:name="P2" style:family="paragraph" style:parent-style-name="Footnote">
      <style:text-properties style:font-name="Times New Roman1" style:font-name-asian="Times New Roman1" style:font-name-complex="Times New Roman1"/>
    </style:style>
    <style:style style:name="P3" style:family="paragraph" style:parent-style-name="No_20_Spacing">
      <style:paragraph-properties fo:margin-left="0in" fo:margin-right="0in" fo:margin-top="0in" fo:margin-bottom="0.0799in" fo:line-height="150%" fo:text-align="center" style:justify-single-word="false" fo:text-indent="0in" style:auto-text-indent="true"/>
      <style:text-properties style:font-name="Times New Roman" fo:font-size="12pt" style:font-size-asian="12pt" style:font-name-complex="Times New Roman2" style:font-size-complex="12pt"/>
    </style:style>
    <style:style style:name="P4" style:family="paragraph" style:parent-style-name="Standard">
      <style:paragraph-properties fo:margin-left="0in" fo:margin-right="0in" fo:margin-top="0in" fo:margin-bottom="0.0799in" fo:line-height="200%" fo:text-align="center" style:justify-single-word="false" fo:text-indent="0in" style:auto-text-indent="true"/>
      <style:text-properties style:font-name="Arial" fo:font-weight="normal" style:font-weight-asian="normal" style:font-weight-complex="normal"/>
    </style:style>
    <style:style style:name="P5" style:family="paragraph" style:parent-style-name="Standard">
      <style:paragraph-properties fo:margin-left="0in" fo:margin-right="0in" fo:margin-top="0in" fo:margin-bottom="0in" fo:line-height="150%" fo:text-align="center" style:justify-single-word="false" fo:text-indent="0in" style:auto-text-indent="true"/>
    </style:style>
    <style:style style:name="P6" style:family="paragraph" style:parent-style-name="Standard">
      <style:paragraph-properties fo:margin-left="0in" fo:margin-right="0in" fo:margin-top="0in" fo:margin-bottom="0in" fo:line-height="200%" fo:text-indent="0.5in" style:auto-text-indent="false"/>
    </style:style>
    <style:style style:name="P7" style:family="paragraph" style:parent-style-name="Standard">
      <style:paragraph-properties fo:margin-left="0in" fo:margin-right="0in" fo:margin-top="0in" fo:margin-bottom="0in" fo:line-height="200%" fo:text-align="start" style:justify-single-word="false" fo:text-indent="0.5in" style:auto-text-indent="false"/>
    </style:style>
    <style:style style:name="P8"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2.6799in"/>
        </style:tab-stops>
      </style:paragraph-properties>
    </style:style>
    <style:style style:name="P9"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3.178in"/>
        </style:tab-stops>
      </style:paragraph-properties>
    </style:style>
    <style:style style:name="P10"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2.852in"/>
        </style:tab-stops>
      </style:paragraph-properties>
    </style:style>
    <style:style style:name="P11" style:family="paragraph" style:parent-style-name="Standard">
      <style:paragraph-properties fo:margin-left="0in" fo:margin-right="0in" fo:margin-top="0in" fo:margin-bottom="0in" fo:line-height="200%" fo:text-align="justify" style:justify-single-word="false" fo:text-indent="0.5in" style:auto-text-indent="false"/>
    </style:style>
    <style:style style:name="P12" style:family="paragraph" style:parent-style-name="Standard">
      <style:paragraph-properties fo:margin-left="0in" fo:margin-right="0in" fo:margin-top="0in" fo:margin-bottom="0in" fo:line-height="200%" fo:text-align="center" style:justify-single-word="false" fo:text-indent="0.5in" style:auto-text-indent="false"/>
    </style:style>
    <style:style style:name="P13"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style:style>
    <style:style style:name="P14"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3.1098in"/>
        </style:tab-stops>
      </style:paragraph-properties>
      <style:text-properties style:font-name="Times New Roman"/>
    </style:style>
    <style:style style:name="P15"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style:font-size-asian="12pt" style:font-name-complex="Times New Roman2" style:font-size-complex="12pt"/>
    </style:style>
    <style:style style:name="P16"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fo:font-style="normal" style:font-size-asian="12pt" style:font-style-asian="normal" style:font-name-complex="Times New Roman2" style:font-size-complex="12pt" style:font-style-complex="normal"/>
    </style:style>
    <style:style style:name="P17" style:family="paragraph" style:parent-style-name="Standard">
      <style:paragraph-properties fo:margin-left="0in" fo:margin-right="0in" fo:margin-top="0in" fo:margin-bottom="0in" fo:line-height="200%" fo:text-align="start" style:justify-single-word="false" fo:text-indent="0.5in" style:auto-text-indent="false"/>
      <style:text-properties fo:font-weight="normal" style:font-weight-asian="normal" style:font-weight-complex="normal"/>
    </style:style>
    <style:style style:name="P18" style:family="paragraph" style:parent-style-name="Standard">
      <style:paragraph-properties fo:margin-left="0in" fo:margin-right="0in" fo:margin-top="0in" fo:margin-bottom="0in" fo:line-height="200%" fo:text-align="start" style:justify-single-word="false" fo:text-indent="0.5in" style:auto-text-indent="false"/>
      <style:text-properties fo:font-style="italic" style:font-style-asian="italic" style:font-style-complex="italic"/>
    </style:style>
    <style:style style:name="P19" style:family="paragraph" style:parent-style-name="Standard">
      <style:paragraph-properties fo:margin-left="0in" fo:margin-right="0in" fo:margin-top="0in" fo:margin-bottom="0in" fo:line-height="200%" fo:text-align="start" style:justify-single-word="false" fo:text-indent="0.5in" style:auto-text-indent="false"/>
      <style:text-properties fo:font-style="italic" style:text-underline-style="none" style:font-style-asian="italic" style:font-style-complex="italic"/>
    </style:style>
    <style:style style:name="P20"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1"/>
    </style:style>
    <style:style style:name="P21" style:family="paragraph" style:parent-style-name="No_20_Spacing">
      <style:paragraph-properties fo:line-height="200%" fo:text-align="justify" style:justify-single-word="false"/>
      <style:text-properties style:font-name="Times New Roman" fo:font-size="12pt" style:font-size-asian="12pt" style:font-name-complex="Times New Roman2" style:font-size-complex="12pt"/>
    </style:style>
    <style:style style:name="P22" style:family="paragraph" style:parent-style-name="No_20_Spacing">
      <style:paragraph-properties fo:line-height="150%" fo:text-align="center" style:justify-single-word="false"/>
      <style:text-properties style:font-name="Times New Roman" fo:font-size="12pt" style:font-size-asian="12pt" style:font-name-complex="Times New Roman2" style:font-size-complex="12pt"/>
    </style:style>
    <style:style style:name="P23" style:family="paragraph" style:parent-style-name="No_20_Spacing">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24" style:family="paragraph" style:parent-style-name="No_20_Spacing">
      <style:paragraph-properties fo:margin-left="0in" fo:margin-right="0in" fo:margin-top="0in" fo:margin-bottom="0.0799in" fo:line-height="150%" fo:text-align="center" style:justify-single-word="false" fo:text-indent="0in" style:auto-text-indent="false"/>
      <style:text-properties style:font-name="Times New Roman" fo:font-size="12pt" style:font-size-asian="12pt" style:font-name-complex="Times New Roman2" style:font-size-complex="12pt"/>
    </style:style>
    <style:style style:name="P25"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26" style:family="paragraph" style:parent-style-name="Standard" style:list-style-name="L1">
      <style:paragraph-properties fo:margin-top="0in" fo:margin-bottom="0in" fo:line-height="200%" fo:text-align="start" style:justify-single-word="false"/>
    </style:style>
    <style:style style:name="P27" style:family="paragraph" style:parent-style-name="Standard" style:master-page-name="Standard">
      <style:paragraph-properties fo:margin-left="0in" fo:margin-right="0in" fo:margin-top="0in" fo:margin-bottom="0in" fo:line-height="200%" fo:text-align="start" style:justify-single-word="false" fo:text-indent="0.5in" style:auto-text-indent="false" style:page-number="auto"/>
    </style:style>
    <style:style style:name="P28" style:family="paragraph" style:parent-style-name="Heading_20_1">
      <style:paragraph-properties fo:line-height="200%" fo:text-align="center" style:justify-single-word="false"/>
      <style:text-properties fo:font-size="12pt" fo:font-weight="normal" style:font-size-asian="12pt" style:font-weight-asian="normal" style:font-size-complex="12pt" style:font-weight-complex="normal"/>
    </style:style>
    <style:style style:name="P29" style:family="paragraph" style:parent-style-name="Heading_20_1">
      <style:paragraph-properties fo:text-align="center"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style:font-name-asian="Lucida Sans Unicode" style:font-name-complex="Mangal"/>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bold" style:font-name-asian="Lucida Sans Unicode" style:font-weight-asian="bold" style:font-name-complex="Mangal" style:font-weight-complex="bold"/>
    </style:style>
    <style:style style:name="T6" style:family="text">
      <style:text-properties style:font-name="Times New Roman1" fo:font-weight="bold" style:font-name-asian="Times New Roman1" style:font-weight-asian="bold" style:font-name-complex="Times New Roman1"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none" style:font-style-asian="italic" style:font-style-complex="italic"/>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style:font-style-asian="italic" style:font-style-complex="italic"/>
    </style:style>
    <style:style style:name="T17" style:family="text">
      <style:text-properties style:font-name="Times New Roman" style:font-name-asian="Lucida Sans Unicode" style:font-name-complex="Mang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font-name-asian="Calibri1"/>
    </style:style>
    <style:style style:name="T24" style:family="text">
      <style:text-properties style:text-position="super 58%"/>
    </style:style>
    <style:style style:name="T25" style:family="text">
      <style:text-properties style:text-position="super 58%" style:font-name-asian="Calibri1"/>
    </style:style>
    <style:style style:name="T26" style:family="text">
      <style:text-properties style:text-position="super 58%" style:font-name="Times New Roman"/>
    </style:style>
    <style:style style:name="T27" style:family="text">
      <style:text-properties style:text-position="super 58%" fo:font-weight="normal" style:font-weight-asian="normal" style:font-weight-complex="normal"/>
    </style:style>
    <style:style style:name="T28" style:family="text">
      <style:text-properties style:text-position="0% 100%" style:font-name-asian="Calibri1"/>
    </style:style>
    <style:style style:name="T29" style:family="text">
      <style:text-properties style:font-name="Courier New"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hus, ends my presentation of realistic situations that are buildable.</text:p>
      <text:p text:style-name="P7">What follows are imaginary examples illustrating: <text:span text:style-name="T1">1)</text:span> more overall reactive power plus real power appears over time by comparison to the input of energy continually used to run, or initially used to run, in the following examples. Also, <text:span text:style-name="T1">2)</text:span> more energy <text:span text:style-name="T9">disappears</text:span> in the following examples than the quantity of reactance which <text:span text:style-name="T9">appears</text:span>. And <text:span text:style-name="T1">3)</text:span> the inductive load becomes the generator of reactive power while the spark gap becomes the electrical load where lots of energy disappears.</text:p>
      <text:p text:style-name="P7">The first contrast (<text:span text:style-name="T1">1</text:span>) illustrates the overunity of these imaginary flights of fancy. The second comparison (<text:span text:style-name="T1">2</text:span>) reaffirms the mystery of more overall energy disappearing, than what appears, and no accountability for where this energy (which is disappearing) came from. And the third bullet point (<text:span text:style-name="T1">3</text:span>) turns normalcy upside-down when consumers (inductors) become producers and spark gaps become consumers. Incredible!</text:p>
      <text:p text:style-name="P7">FIG. <text:span text:style-name="T1">65</text:span> through FIG. <text:span text:style-name="T1">69</text:span> is a circuit schematic and their outputs and nodal voltages which displays a distinct escalation that oscillates rather than simply curving as a smoothly shaped hyperbola (in contrast to FIG. <text:span text:style-name="T1">32</text:span> through FIG. <text:span text:style-name="T1">45</text:span>). This is brought on by the use of a spark gap which has been slightly modified in FIG. <text:span text:style-name="T1">68</text:span> and its nodal numbers depicted in FIG. <text:span text:style-name="T1">69</text:span>. A ground connection has been added to this type of modified spark gap causing its reactance to exceed conventional standards for this type of component.</text:p>
      <text:p text:style-name="P7">This grounded neon bulb does not qualify my invention. But it introduces one of several innovations which my invention could incorporate by showing what this single modification can do to its output. My invention includes this modification, without exclusively depending upon it, and also includes a few other modifications all of which are optional.</text:p>
      <text:p text:style-name="P7">The conversion of a reactive load into a generator of reactance, from the viewpoint of these segregated analyses, is achieved by comparing the output of current versus the output of voltage of various components within these circuits and examining their differences or similarities of polarity of sign value. If the voltage and the current share the same polarization of sign value, then a status of <text:soft-page-break/>consumption of real power is the result. If, on the other hand, the voltage and the current possess opposing values of signed polarization, then a status of the generation of reactive power is the result.</text:p>
      <text:p text:style-name="P7">Only those simulations which agree with this definition of the generation of reactance versus the consumption of real power (acting as electrical loads) in terms of the orientation of the polarities of current versus the polarities of voltage agree with thermodynamics, because these simulations do not represent any anomalous creation, nor destruction, of net power and cannot be swept aside as “numerical approximation error” since we already are familiar with the signing convention of physics.</text:p>
      <text:p text:style-name="P7">We are also familiar with super-conductivity at, or near, zero degrees Kelvin. So, we know how important a lack of resistance is to the conductivity of a thermodynamically oriented circuit.</text:p>
      <text:p text:style-name="P7">Yet, spark gaps possess an extremely large, internal resistance and use that resistance to alter their voltage <text:span text:style-name="T9">and</text:span> their current to values which are either greater or less than whatever their voltage sources are feeding them!</text:p>
      <text:p text:style-name="P7">This apparent “violation” of the Conservation of Energy is contingent upon several factors: the parameter of resistances between, and within, these various components and whether the breakdown voltage of the spark gap has been surpassed.</text:p>
      <text:p text:style-name="P7">To clarify this point... The only thing violated is any preconceived notion of the universal jurisdiction of the Law of the Conservation of Energy. Its domain is limited to specific conditions. It is <text:span text:style-name="T9">not</text:span> universally applicable under all circumstances. Thus, it is best to call this a <text:span text:style-name="T9">transcendence</text:span> of the Law of the Conservation of Energy rather than a <text:span text:style-name="T9">violation</text:span> of it since the only thing violated is its limited jurisdiction which indicates an <text:span text:style-name="T9">example</text:span> of thermodynamics without universally <text:span text:style-name="T9">requiring</text:span> its applicability to all types of circuits.</text:p>
      <text:p text:style-name="P7">Transients are well-known among electrical engineers as being momentary surges which can destroy equipment. They explode with tremendous force, yet die out just as quickly. The electrical reactance of a sparking gap encourages the formation of transients under certain conditions which are elaborated, herein, regarding any circuit so elaborated as having an escalating output.</text:p>
      <text:p text:style-name="P7"><text:soft-page-break/>My invention makes it possible for a transient to become invincible to any magnitude of impedance offered to it by any load. Only an impedance of infinite magnitude could quell an invincible surge provided by the modified spark gap elaborated, below, but only at a hyperbolic function in which the closer to infinity is the impedance of the load, the closer to zero is the output of this hypothetical load. Then, what we're doing is distributing the power of a surge across the impedance of a load which is what we normally do under conventional circumstances.</text:p>
      <text:p text:style-name="P7">FIG. <text:span text:style-name="T1">70</text:span> is a schematic of a spark gap which has been modified to resemble the internal dynamics of one possibility for this invention.</text:p>
      <text:p text:style-name="P12"><text:span text:style-name="T1">V1</text:span> used to be a zero voltage battery in a normal simulation of a spark gap positioned, such as it was, in between nodal numbers <text:span text:style-name="T1">#1</text:span> and <text:span text:style-name="T1">#2</text:span> in FIG. <text:span text:style-name="T1">15</text:span>. But in FIG. <text:span text:style-name="T1">66</text:span>, it has become a sine wave generator of one femto volt representing an input from the spark gap's environment comprising whatever ambient frequencies are available to contribute to the enhanced output of this invention.</text:p>
      <text:p text:style-name="P7">FIG. <text:span text:style-name="T1">67</text:span> has the nodal numbers for FIG. <text:span text:style-name="T1">66</text:span>.</text:p>
      <text:p text:style-name="P7">Nodal number <text:span text:style-name="T1">#5</text:span> in FIG. <text:span text:style-name="T1">15</text:span> becomes a ground attachment in FIG. <text:span text:style-name="T1">67</text:span>. This ground attachment suppresses its connection to ground, and becomes a floating ground, by the impedance of the high resistance of <text:span text:style-name="T1">R7</text:span> and the two diodes, <text:span text:style-name="T1">D3</text:span> and <text:span text:style-name="T1">D4</text:span>, flanking this high resistance on either side of it by shepherding (directing) current towards this high resistance to concentrate current where it does not want to congregate, namely: in areas of high resistance. This is accomplished by pointing the cathodes of each of these pair of diodes towards each other. This is a technique I learned by studying how Micro-Cap software engineers used a contrary technique among diodes, <text:span text:style-name="T1">D2</text:span> and <text:span text:style-name="T1">D1</text:span> in <text:span text:style-name="T9">their original version</text:span> of a neon bulb spark gap (depicted in FIG. <text:span text:style-name="T1">15</text:span>), of pointing the cathodes of these two diodes <text:span text:style-name="T9">away from each other</text:span> to concentrate voltage between them (in contrast to <text:span text:style-name="T9">my endeavor</text:span> to concentrate current between diodes, <text:span text:style-name="T1">D3</text:span> and <text:span text:style-name="T1">D4</text:span>).</text:p>
      <text:p text:style-name="P7">Normally, current wants to head towards areas of least resistance. But these two diodes, <text:span text:style-name="T1">D3</text:span> and <text:span text:style-name="T1">D4</text:span> of FIG. <text:span text:style-name="T1">67</text:span>, forces the current of this ground connection towards the elevated resistance of <text:span text:style-name="T1">R7</text:span> and <text:soft-page-break/>loiter there a while longer than it would have otherwise without these intentional encouragements, thus, thwarting the conventional purpose of a ground connection which is to enable current to transfer towards ground.</text:p>
      <text:p text:style-name="P7">This ground connection serves to isolate the circuit from ground, yet provide the <text:span text:style-name="T9">potential</text:span> for a ground connection nonetheless. This encourages a dielectric potential to build up along this connecting line to ground and back up (accumulate) into node <text:span text:style-name="T1">#5</text:span> of FIG. <text:span text:style-name="T1">67.</text:span></text:p>
      <text:p text:style-name="P7">Since diodes shift current towards their cathode and voltage is shifted towards their anode, some voltage does manage to get shifted towards ground on the grounded side of diode, <text:span text:style-name="T1">D3</text:span>, while an equal amount of voltage shifts over to node <text:span text:style-name="T1">#5</text:span>. This loss of voltage, by the passage (leakage) of current through diode, <text:span text:style-name="T1">D3</text:span>, is a cost of inefficiency. But since we're dealing, here, with freely available electrical reactance, I'm not going to cry over this loss!</text:p>
      <text:p text:style-name="P7">And since node <text:span text:style-name="T1">#5</text:span> is directly in front of diode, <text:span text:style-name="T1">D1</text:span>, any voltage which deposits there immediately gets shifted behind diode, <text:span text:style-name="T1">D1</text:span>, and accumulates behind <text:span text:style-name="T1">D1</text:span> in the space between <text:span text:style-name="T1">D1</text:span> and <text:span text:style-name="T1">D2</text:span> which is where I want lots of voltage to accumulate and amplify, by virtue of the fact that this location, between <text:span text:style-name="T1">D1</text:span> and <text:span text:style-name="T1">D2</text:span>, is also outside of this spark gap in as much as it is behind the anodes of <text:span text:style-name="T1">D1</text:span> and <text:span text:style-name="T1">D2</text:span>. But the difference, here from the ground attachment leading away from node <text:span text:style-name="T1">#5</text:span>, is that the ground attachment is a series connection to the environment surrounding this spark gap while this space between <text:span text:style-name="T1">D1</text:span> and <text:span text:style-name="T1">D2</text:span> is a parallel connection with the environment surrounding this spark gap.</text:p>
      <text:p text:style-name="P7">By the way, the sine wave voltage source, at <text:span text:style-name="T1">V1</text:span>, is also a series connection with the environment surrounding this spark gap.</text:p>
      <text:p text:style-name="P7">Anytime two diodes face in opposing directions, facing away from each other, suggests an area between their pair of anodes which is outside of, and <text:span text:style-name="T9">in parallel to</text:span>, the circuit to which these two diodes appear.</text:p>
      <text:p text:style-name="P7">Anytime two diodes face in opposing directions, facing towards each other, suggests an area between their pair of cathodes which is also outside of, and <text:span text:style-name="T9">in series to</text:span>, the circuit to which these two <text:soft-page-break/>diodes appear.</text:p>
      <text:p text:style-name="P7">In fact, four alternative schematic symbols for a spark gap – depicted on the right-hand side of FIG. <text:span text:style-name="T1">68</text:span>, by comparison to Micro-Cap's use of a capacitor symbol surrounded by a circle – depicted on the left-hand side of FIG. <text:span text:style-name="T1">68</text:span>, are a pair of diodes whose cathodes are facing each other across a small gap!<text:note text:id="ftn15" text:note-class="footnote"><text:note-citation>1</text:note-citation><text:note-body><text:p text:style-name="Footnote">Spark gap schematic on Wikimedia Commons <text:span text:style-name="T7">→</text:span><text:span text:style-name="T17"> https://is.gd/qufami = https://upload.wikimedia.org/wikipedia/commons/thumb/2/29/Symbol_spark_gap.svg/2560px-Symbol_spark_gap.svg .png</text:span></text:p><text:p text:style-name="Footnote"/></text:note-body></text:note></text:p>
      <text:p text:style-name="P7">In Micro-Cap's normal simulation of a spark gap, neon bulb, this area between diodes <text:span text:style-name="T1">D1</text:span> and <text:span text:style-name="T1">D2</text:span> (and behind their anodes) fails to contain anything since it has been assumed, by convention, that a neon bulb will be encased in a dielectric enclosure, such as: a glass bulb. Joseph Newman used a PVC (plastic) sewer pipe to enclose his secret use of helium in his device telling everyone it was a set of permanent magnets since it was wrapped in black tape and he never allowed anyone to physically handle it, nor start its rotation.<text:note text:id="ftn16" text:note-class="footnote"><text:note-citation>2</text:note-citation><text:note-body><text:p text:style-name="Footnote">“Has anyone tried to recreate Joseph Newman's perpetual motion machine?” <text:span text:style-name="T7">→</text:span><text:span text:style-name="T17"> https://is.gd/kogina = https://qr.ae/TWyG6j</text:span></text:p><text:p text:style-name="Footnote"/></text:note-body></text:note></text:p>
      <text:p text:style-name="P7">Helium cannot be encased within an enclosure made of glass since glass will pass helium while other materials of construction, such as: plastic or copper, will not allow helium to pass through their molecular lattice.</text:p>
      <text:p text:style-name="P7">The Ammann Brothers replaced a dielectric enclosure with a copper or bronze enclosure which constitutes a parallel connection with the environment surrounding their undisclosed use of a spark gap.</text:p>
      <text:p text:style-name="P7">Their use of a copper tubing unites the inductance within the spark gap's enclosure with the iron winding which surrounds this tubing.</text:p>
      <text:p text:style-name="P7">The pair of inverted inductors, <text:span text:style-name="T1">L2</text:span> and <text:span text:style-name="T1">L3</text:span> in FIG. <text:span text:style-name="T1">67</text:span>, represents this iron winding and it also represents the copper tubing having been bent and crimped in its middle section with both bent legs wrapped with the iron winding causing the inductance of the tubing to become inverted with respect to <text:soft-page-break/>itself and, thus, requires an analogous inversion between among a pair of inductors, <text:span text:style-name="T1">L2</text:span> and <text:span text:style-name="T1">L3</text:span>.</text:p>
      <text:p text:style-name="P7"><text:span text:style-name="T1">L2</text:span> and <text:span text:style-name="T1">L3</text:span> offer a much more powerful (and a much more efficient) linkage to magnetically couple an outside load to this spark gap then do the electrodes of this spark gap simulation represented by inductor, <text:span text:style-name="T1">L1</text:span>.</text:p>
      <text:p text:style-name="P7">Capacitor, <text:span text:style-name="T1">C5</text:span>, represents the accumulation of aluminum wool at the crimped location within the Ammann Brothers' copper tubing, or Nikola Tesla's replication and enhancements ten years later with his Pierce-Arrow conversion into an electric vehicle.</text:p>
      <text:p text:style-name="P7">We might choose to use tungsten wool, instead of aluminum wool, since tungsten may be more paramagnetic than aluminum? But I'm not convinced this would be a good choice since whatever we choose to use must also exhibit the properties of a dielectric material as well as the properties of a paramagnetic material.</text:p>
      <text:p text:style-name="P7">Aluminum may be an equivalent choice over tantalum? We want this material to first store dielectric potential within itself and, then, paramagnetically shift the magnetism, which will be congregating inside this invention, to become exported outside of this device towards the copper tubing, which surrounds the ionized air or arcing plasma, so that the copper tubing may further transfer this magnetism towards, and into, the iron winding surrounding this tubing. Thus, this aluminum will perform a function analogous to a magnetic diode. But if tantalum can do a better job, then so be it.</text:p>
      <text:p text:style-name="P7">This is an appropriate analogy since diodes were constructed of two plates, one made of aluminum and the other plate usually made of lead (or else, any other material other than aluminum will suffice) with an electrolyte of baking soda or borax between these two plates a century ago when the Ammann brothers discovered these various properties of material substances. The aluminum will develop an oxide coating causing it to prevent the passage of current outwards through itself making this aluminum plate the anode and the opposing plate the cathode.</text:p>
      <text:p text:style-name="P7">The fact that this iron winding is a spiral geometry induces a sine wave to enter into the copper tubing and, hence, into the molecules of air situated inside. Thus, the iron winding also serves the <text:soft-page-break/>purpose of acting as an antenna which transfers the ambient frequencies of the environment surrounding this spark gap into this device represented by the sine wave generator at <text:span text:style-name="T1">V1</text:span>.</text:p>
      <text:p text:style-name="P7"><text:span text:style-name="T1">L2</text:span> and <text:span text:style-name="T1">L3</text:span> possess no series resistance since they are entirely composed of iron which offers no resistance to magnetic flux. And any eddy currents which will develop is neutralized by pairing these windings in opposing directions of orientation.</text:p>
      <text:p text:style-name="P7">Yet, capacitor <text:span text:style-name="T1">C5</text:span> is given an equivalent series resistance equal to the dielectric material of aluminum since <text:span text:style-name="T1">C5</text:span> represents a location inside of this device while <text:span text:style-name="T1">L2</text:span> and <text:span text:style-name="T1">L3</text:span> represent a location which is outside of this device.</text:p>
      <text:p text:style-name="P7">Iron passes magnetic flux without any resistance whatsoever. This the basis for magnetic remanence utilized by computer core memory techniques of operation dating from the years of 1955 to 1975 in which two strands of copper wire were threaded through a cloth arrangement of ferrite rings. Each ring possessed one bit of information: either a one or a zero, depending on the direction of the magnetic flux. The flux stayed in perpetual motion until acted upon by contrary forces (Newton's Law of Motion: an object tends to stay in motion, or stay at rest, until acted upon to do otherwise) at which point the flux would release its charged state as a bit of information before storing the subsequent bit.</text:p>
      <text:p text:style-name="P7">This lack of resistance of magnetic flux implies that magnetism cannot impede its own flow. Hence, if we can figure out a method to induce a flow of magnetic flux in simultaneously opposing directions, then we can broadcast this magnetism within a limited radius of scope to another mass of iron serving as a pickup aerial which is placed immediately adjacent to a copper coil acting as a load to induce an alternating flow of dielectric potential which is the conventional definition for our A/C power system.</text:p>
      <text:p text:style-name="P7">The purpose of bending and crimping the copper tubing in the middle and wrapping an iron winding of very large inductance around this bent and crimped tubing (capped at both ends with copper spheres and filled with air and aluminum wool) is to transfer the ionic or plasmic electrical activity of the air molecules into eddy currents inside the copper tubing and then translate these eddy currents into <text:soft-page-break/>an inducement of simultaneously opposing magnetic fluxes occurring within the singular iron winding immediately surrounding this bent tubing.</text:p>
      <text:p text:style-name="P7">The purpose of the crimp in the center of the tubing is to enhance the Venturi Effect which will accelerate the reciprocating motion of the plasma along the entire length of the tubing and, thus, intensify the eddy currents arising within the copper tubing.</text:p>
      <text:p text:style-name="P7">The paramagnetic and dielectric material in the shape of metallic wool within the tubing and adjoining spheres serves a dual role of offering resistance along the interior of the tubing and spheres – to prevent arcing (shorting) across the diameter of the tubing and spheres, and also store dielectric charge potential which will accumulate and enhance the amplitude of the eddy currents arising in the copper tubing.</text:p>
      <text:p text:style-name="P7">A copper stator winding, which is magnetically coupled to the iron core surrounding the middle the copper tubing, must translate the simultaneously opposing magnetic fluxes (received by the iron core) into an alternating polarity of dielectric potentials since copper cannot sustain alternations without cross-cancellation occurring. So, to satisfy “the Conservation of Energy,” this translation automatically occurs.</text:p>
      <text:p text:style-name="P7">This distinction between the lack of magnetic impedance within ferromagnetic materials, such as: iron, and the fact of electrical impedance within conductive metals, such as: copper, is a factoid of information ripe for harvesting its benefits!</text:p>
      <text:p text:style-name="P7">C. Earl Ammann was falsely charged with “stealing energy from the grid” in 1921 when he entered Washington, D.C., to deliver his electric car conversion, serving as a working model, to the United States Patent Office. By the standards of today, plus my discovery of the methodology behind his device, leads me to conclude that he should not have been falsely charged with theft, but -instead- more accurately charged with acts of “domestic terrorism” since he gave energy to the grid within the scope of downtown Denver, Colorado and disrupted the frequency and phase relation of the entire grid located within the radius of his influence. He did not steal any energy at all.</text:p>
      <text:p text:style-name="P7"><text:soft-page-break/>He gave a disturbance of phase relation and frequency to the area within the dozen or so mile radius of influence wherein his device furnished power to the grid. But at the periphery of this circle of influence, no significant amount of power was able to reach the grid. Instead, a significant amount of disturbance reached this peripheral area, just as it also reached the interior of this radius of influence, which caused an electrical blackout since he caused a translation of real power into reactive power at this peripheral perimeter. And since this demonstration of his, and his brother's car, was not foreseen by the engineers who had installed the electric power grid of Denver, Colorado, no correction for reactive power had been installed to safeguard the grid from this type of disturbance. So, the real power of the grid at the foothills surrounding downtown Denver went down towards zero by becoming converted into reactive power of no practical benefit to the customers of the grid. From the perspective of the customers' appliances at this peripheral location, useful real power disappeared into the domain of invisibility for all intents and purposes since it translated into reactive power leaving no real power left remaining to power anything.</text:p>
      <text:p text:style-name="P7">Returning to the analysis of electrodynamic behavior of my invention in FIG. <text:span text:style-name="T1">49</text:span>, the resistor, <text:span text:style-name="T1">R3</text:span>, of Micro-Cap's macro for a spark gap (in FIG. <text:span text:style-name="T1">15</text:span>) turns the direction of current around at nodes <text:span text:style-name="T1">#3</text:span> and <text:span text:style-name="T1">#5</text:span> due to its negative resistance of 1<text:span text:style-name="T2">Ω (spark gap, macro parameter: </text:span><text:span text:style-name="T4">RNEG = </text:span><text:span text:style-name="T6">–</text:span><text:span text:style-name="T5">1</text:span><text:span text:style-name="T3">)</text:span><text:span text:style-name="T14">.</text:span></text:p>
      <text:p text:style-name="P13">Diode, <text:span text:style-name="T1">D1</text:span>, of Micro-Cap's macro for a spark gap prevents current, at <text:span text:style-name="T21">node </text:span><text:span text:style-name="T1">#5,</text:span> from returning to itself from resistor, <text:span text:style-name="T1">R3</text:span>, by converting it into voltage and accumulating this voltage behind itself, at <text:span text:style-name="T21">node </text:span><text:span text:style-name="T1">#6,</text:span> during each half-cycle of alternating voltage polarities.</text:p>
      <text:p text:style-name="P13">Despite whatever D/C input may, or may not, enter from outside this spark gap, oscillations are initiated by the switching action of the two diodes, <text:span text:style-name="T1">D1</text:span> and <text:span text:style-name="T1">D2</text:span>, imposed upon their flow of current, and the gap capacitance at <text:span text:style-name="T1">C1</text:span>, and the arcing capacitance at <text:span text:style-name="T1">C2</text:span>.</text:p>
      <text:p text:style-name="P13">Current source, <text:span text:style-name="T1">G1</text:span>, clones a quantity of current ten times greater than whatever voltage is behind itself at <text:span text:style-name="T21">node </text:span><text:span text:style-name="T1">#7</text:span>, labeled “<text:span text:style-name="T1">Switch</text:span>,” if the voltage difference between <text:span text:style-name="T1">Pin #1</text:span> and <text:span text:style-name="T1">Pin #2</text:span> exceeds the breakdown setting for this type of spark gap (which is set to a default condition of 90 volts) and <text:soft-page-break/>divides this voltage between <text:span text:style-name="T1">Pin #2</text:span> and resistor, <text:span text:style-name="T1">R4</text:span>.</text:p>
      <text:p text:style-name="P7"><text:span text:style-name="T14">Resistor, </text:span><text:span text:style-name="T15">R4</text:span><text:span text:style-name="T14">, impedes the current of </text:span><text:span text:style-name="T15">G1</text:span><text:span text:style-name="T14"> by converting it into voltage on its opposing side at </text:span><text:span text:style-name="T15">Switch</text:span><text:span text:style-name="T14">, </text:span><text:span text:style-name="T18">node </text:span><text:span text:style-name="T15">#7</text:span><text:span text:style-name="T14">, due to the impedance of current at diode, </text:span><text:span text:style-name="T15">D2</text:span><text:span text:style-name="T14">. This creates a positive feedback which </text:span><text:span text:style-name="T14">escalates until it reaches whatever thermodynamic inefficiencies limit this runaway condition from </text:span><text:span text:style-name="T14">escalating any further.</text:span></text:p>
      <text:p text:style-name="P7"><text:span text:style-name="T14">FIG. </text:span><text:span text:style-name="T15">69</text:span><text:span text:style-name="T14"> is a circuit schematic of an imaginary embodiment, ie. may not be buildable, for my </text:span><text:span text:style-name="T14">invention.</text:span></text:p>
      <text:p text:style-name="P13">The symbols, and their parameters, positioned to the left of the power supply, <text:span text:style-name="T1">X1</text:span>, of the circuit in FIG. <text:span text:style-name="T1">69</text:span><text:span text:style-name="T21"> </text:span>are as follows...</text:p>
      <text:list xml:id="list4729223916596710177" text:style-name="L1">
        <text:list-item>
          <text:p text:style-name="P26"><text:span text:style-name="T14">1E6 H = one million Henrys of induction for </text:span><text:span text:style-name="T15">L3</text:span><text:span text:style-name="T14"> and </text:span><text:span text:style-name="T15">L4</text:span><text:span text:style-name="T14"> within the macro for the spark gap for the power supply, </text:span><text:span text:style-name="T15">X1</text:span><text:span text:style-name="T14">.</text:span></text:p>
        </text:list-item>
        <text:list-item>
          <text:p text:style-name="P26"><text:span text:style-name="T14">1E30 F = 1 x 10</text:span><text:span text:style-name="T26">30</text:span><text:span text:style-name="T14"> Farads of capacitance for capacitor, </text:span><text:span text:style-name="T15">C3</text:span><text:span text:style-name="T14">, within the macro for the spark gap </text:span><text:span text:style-name="T14">for the power supply, </text:span><text:span text:style-name="T15">X1</text:span><text:span text:style-name="T14">, which represents the aluminum wool contained inside of the hollow copper spheres and hollow copper tubing of this invention.</text:span></text:p>
        </text:list-item>
        <text:list-item>
          <text:p text:style-name="P26"><text:span text:style-name="T14">1E5 </text:span><text:span text:style-name="T2">Ø</text:span><text:span text:style-name="T14"> = 100 thousand Ohms of resistance in between diodes, </text:span><text:span text:style-name="T15">D3</text:span><text:span text:style-name="T14"> and </text:span><text:span text:style-name="T15">D4</text:span><text:span text:style-name="T14">, on the grounded branch of the circuit macro for the spark gap, power supply of </text:span><text:span text:style-name="T15">X1</text:span><text:span text:style-name="T14">.</text:span></text:p>
        </text:list-item>
        <text:list-item>
          <text:p text:style-name="P26"><text:span text:style-name="T14">1E4 </text:span><text:span text:style-name="T2">ƒ</text:span><text:span text:style-name="T14"> = 10,000 cycles per second of sine wave input entering through the spark gap macro's voltage source, </text:span><text:span text:style-name="T15">V1</text:span><text:span text:style-name="T14">, from the environment immediately surrounding the power supply, </text:span><text:span text:style-name="T15">X1</text:span><text:span text:style-name="T14">. In </text:span><text:span text:style-name="T14">real life, the actual physical build would probably use the iron winding, represented by </text:span><text:span text:style-name="T14">inductors, </text:span><text:span text:style-name="T15">L2</text:span><text:span text:style-name="T14"> and </text:span><text:span text:style-name="T15">L3</text:span><text:span text:style-name="T14">, of power supply, </text:span><text:span text:style-name="T15">X1</text:span><text:span text:style-name="T14">, to receive this input from the immediate environment.</text:span></text:p>
        </text:list-item>
        <text:list-item>
          <text:p text:style-name="P26"><text:span text:style-name="T14">1E-15 V = one femto volt of sine wave input entering through the spark gap macro's voltage source, </text:span><text:span text:style-name="T15">V1</text:span><text:span text:style-name="T14">, from the environment immediately surrounding the power supply, </text:span><text:span text:style-name="T15">X1</text:span><text:span text:style-name="T14">., and entering through the iron winding, represented by inductors, </text:span><text:span text:style-name="T15">L2</text:span><text:span text:style-name="T14"> and </text:span><text:span text:style-name="T15">L3</text:span><text:span text:style-name="T14">, of power supply, </text:span><text:span text:style-name="T15">X1</text:span><text:span text:style-name="T14">, to receive </text:span><text:soft-page-break/><text:span text:style-name="T14">this input from the immediate environment.</text:span></text:p>
        </text:list-item>
      </text:list>
      <text:p text:style-name="P8"><text:span text:style-name="T14">FIG. </text:span><text:span text:style-name="T15">74</text:span><text:span text:style-name="T14"> through FIG. </text:span><text:span text:style-name="T15">79</text:span><text:span text:style-name="T14"> are numeric displays of the raw data for all of the output parameters of FIG. </text:span><text:span text:style-name="T15">73</text:span><text:span text:style-name="T14"> which are pertinent to conducting its segregated analysis.</text:span></text:p>
      <text:p text:style-name="P7"><text:span text:style-name="T14">FIG. </text:span><text:span text:style-name="T15">80</text:span><text:span text:style-name="T14"> is the entire segregated analysis for the circuit in FIG. </text:span><text:span text:style-name="T15">73</text:span><text:span text:style-name="T14"> whose image is broken up and </text:span><text:span text:style-name="T14">repeated and enlarged in FIG. </text:span><text:span text:style-name="T15">81</text:span><text:span text:style-name="T14"> through FIG. </text:span><text:span text:style-name="T15">83</text:span><text:span text:style-name="T14"> for ease of viewing.</text:span></text:p>
      <text:p text:style-name="P7"><text:span text:style-name="T14">FIG. </text:span><text:span text:style-name="T15">81</text:span><text:span text:style-name="T14"> is a segregated analysis for my modified spark gap invention acting as the power </text:span><text:span text:style-name="T14">supply for the circuit in FIG. </text:span><text:span text:style-name="T15">73</text:span><text:span text:style-name="T14">.</text:span></text:p>
      <text:p text:style-name="P7"><text:span text:style-name="T14">FIG. </text:span><text:span text:style-name="T15">82</text:span><text:span text:style-name="T14"> is a segregated analysis for the motor load within FIG. </text:span><text:span text:style-name="T15">73</text:span><text:span text:style-name="T14">.</text:span></text:p>
      <text:p text:style-name="P7"><text:span text:style-name="T14">FIG. </text:span><text:span text:style-name="T15">83</text:span><text:span text:style-name="T14"> is a segregated analysis for the arcing space between the </text:span><text:span text:style-name="T15">ROTOR</text:span><text:span text:style-name="T14"> coil and the </text:span><text:span text:style-name="T15">STATOR</text:span><text:span text:style-name="T14"> coil within the motor load of the circuit in FIG. </text:span><text:span text:style-name="T15">73</text:span><text:span text:style-name="T14">.</text:span></text:p>
      <text:p text:style-name="P7"><text:span text:style-name="T14">FIG. </text:span><text:span text:style-name="T15">84</text:span><text:span text:style-name="T14"> is the summation of all of the reactive power generation subtotals and the real power consumption subtotals and their grand total yielding a net loss of over 930% and a coefficience of </text:span><text:span text:style-name="T14">performance of nearly 11% despite the total reactive power at the motor load of 600k at 17.46 milli seconds and quickly climbing (loosely calculated “on sight” from FIG. </text:span><text:span text:style-name="T15">82</text:span><text:span text:style-name="T14">).</text:span></text:p>
      <text:p text:style-name="P7"><text:span text:style-name="T14">This segregated analysis confirms what Eric Dollard has to say about Nikola Tesla's method for transmitting power. He didn't transmit. The power simultaneously appeared at both the transmitter and at the receiver of Tesla's Magnifying Transmitter – </text:span><text:span text:style-name="T16">under construction, but never implemented, at </text:span><text:span text:style-name="T16">Wardenclyffe, near the village of Shoreham on Long Island, New York, and thoroughly tested for nine months at Colorado Springs, Colorado, in 1899</text:span><text:span text:style-name="T14"> – by bringing both locations together with a mutual </text:span><text:span text:style-name="T14">relationship between them which transcended their spatial disjunction making their divergent locations </text:span><text:span text:style-name="T14">into one singular, conjunctive location requiring no speed of light to delay the response at the receiver </text:span><text:span text:style-name="T14">from the transmission of the sender.</text:span><text:span text:style-name="T14"><text:note text:id="ftn17" text:note-class="footnote"><text:note-citation>3</text:note-citation><text:note-body><text:p text:style-name="Footnote">YouTube video <text:span text:style-name="T7">→</text:span><text:span text:style-name="T17"> https://is.gd/conjunctionofspaceandtime</text:span></text:p><text:p text:style-name="Footnote"/></text:note-body></text:note></text:span></text:p>
      <text:p text:style-name="P13">In other words, in my segregated analysis it becomes obvious, to the trained eye of the skilled artisan, that the appearance of reactive power and the disappearance of real power are simultaneous <text:soft-page-break/>events without any causal relationship between them since they don't cancel each other – in other words, thermodynamics does not apply. They both occur at the same time preventing any accountability and making senseless any segregated analysis of their raw data as if to suggest that we are overlooking some other significant factor whose scope is, as yet, undetermined.</text:p>
      <text:p text:style-name="P13">Yet, to appease those who are trained in traditional schools of thought, I perform these segregated analyses despite their futility in proving thermodynamics is relevant for defining circuits involving spark gaps.</text:p>
      <text:p text:style-name="P7"><text:span text:style-name="T14">FIG. </text:span><text:span text:style-name="T15">85</text:span><text:span text:style-name="T14"> are the nodal numbers of FIG. </text:span><text:span text:style-name="T15">73</text:span><text:span text:style-name="T14">.</text:span></text:p>
      <text:p text:style-name="P7"><text:span text:style-name="T14">FIG. </text:span><text:span text:style-name="T15">86</text:span><text:span text:style-name="T14"> are the nodal voltages of FIG. </text:span><text:span text:style-name="T15">73</text:span><text:span text:style-name="T14">.</text:span></text:p>
      <text:p text:style-name="P7"><text:span text:style-name="T14">FIG. </text:span><text:span text:style-name="T15">87</text:span><text:span text:style-name="T14"> are the nodal voltages of the spark gap, </text:span><text:span text:style-name="T15">X1</text:span><text:span text:style-name="T14">, acting as the power supply for the circuit in FIG. </text:span><text:span text:style-name="T15">73</text:span><text:span text:style-name="T14">.</text:span></text:p>
      <text:p text:style-name="P7"><text:span text:style-name="T14">FIG. </text:span><text:span text:style-name="T15">83</text:span><text:span text:style-name="T14"> are the nodal voltages of the spark gap, </text:span><text:span text:style-name="T15">Magnetodynamo</text:span><text:span text:style-name="T14">, acting as an arcing space </text:span><text:span text:style-name="T14">between the </text:span><text:span text:style-name="T15">ROTOR</text:span><text:span text:style-name="T14"> coil and the </text:span><text:span text:style-name="T15">STATOR</text:span><text:span text:style-name="T14"> coil of the circuit in FIG. </text:span><text:span text:style-name="T15">73</text:span><text:span text:style-name="T14">.</text:span></text:p>
      <text:p text:style-name="P7"><text:span text:style-name="T14">FIG. </text:span><text:span text:style-name="T15">95</text:span><text:span text:style-name="T14"> is a circuit schematic of an hypothetical analog of my invention.</text:span></text:p>
      <text:p text:style-name="P13">What can be said of the circuit in FIG. <text:span text:style-name="T1">95</text:span>? It could be said that this simulation is functionally similar to my invention in as much it is an LRC “tank” circuit, and is essentially what my modification of a spark gap is equivalent to if the resistance of this LRC circuit (in the lower half of FIG. <text:span text:style-name="T1">95</text:span>) is very high....so high, that it cannot be built without resorting to its analog in FIG. <text:span text:style-name="T1">73</text:span> applied to a similar circuit (power supply, <text:span text:style-name="T1">X1</text:span>, depicted in FIG. <text:span text:style-name="T1">80</text:span>). The addition of two diodes, whose cathodes are facing each other, accelerates the accumulation of dielectric potential, but is not a requirement for dielectric potential to accumulate – a highly resistive LRC tank circuit is sufficient to illustrate, by way of analogy, how my modifications made to a spark gap can achieve what they set out to accomplish: overunity. This exercise of our imagination (using this hypothetical circuit) is a convincing display of how the resistance of a pair of diodes, and the general ambiance of very high resistance distributed throughout an LRC circuit, can orchestrate overunity without recourse to sleight-of-hand trickery or our <text:soft-page-break/>speculative imagination.</text:p>
      <text:p text:style-name="P13">The study of Micro-Cap's macro for a spark gap is capable of guiding anyone with a discerning point of view towards making these claims.</text:p>
      <text:p text:style-name="P13">FIG. <text:span text:style-name="T1">69</text:span> has the nodal numbers for discussing the grounded spark gap (depicted in FIG. <text:span text:style-name="T1">65</text:span>) used within this hypothetical circuit (depicted in FIG. <text:span text:style-name="T1">95</text:span>).</text:p>
      <text:p text:style-name="P13">FIG. <text:span text:style-name="T1">96</text:span> is a graphical display for the output graph of the motor load in FIG. <text:span text:style-name="T1">95</text:span>.</text:p>
      <text:p text:style-name="P7"><text:span text:style-name="T14">FIG. </text:span><text:span text:style-name="T15">97</text:span><text:span text:style-name="T14"> is a numeric chart for the output of the motor load in FIG. </text:span><text:span text:style-name="T15">95</text:span><text:span text:style-name="T14"> and is used as the raw data for calculating the segregated analysis of FIG. </text:span><text:span text:style-name="T15">95</text:span><text:span text:style-name="T14">.</text:span></text:p>
      <text:p text:style-name="P13">FIG. <text:span text:style-name="T1">98</text:span> is a graphical display for the output graph of the LRC power supply in FIG. <text:span text:style-name="T1">95</text:span>.</text:p>
      <text:p text:style-name="P13">FIG. <text:span text:style-name="T1">99</text:span> is a numeric chart for the output of the LRC power supply in FIG. <text:span text:style-name="T1">95</text:span> and is used as the raw data for calculating the segregated analysis of FIG. <text:span text:style-name="T1">95</text:span>.</text:p>
      <text:p text:style-name="P13">FIG. <text:span text:style-name="T1">100</text:span> is a graphical display for the output graph of the arcing space between the <text:span text:style-name="T1">ROTOR</text:span> coil and the <text:span text:style-name="T1">STATOR</text:span> coil of FIG. <text:span text:style-name="T1">95</text:span>.</text:p>
      <text:p text:style-name="P13">FIG. <text:span text:style-name="T1">101</text:span> is a numeric chart for the output of the <text:span text:style-name="T21">arcing space between the </text:span><text:span text:style-name="T1">ROTOR</text:span><text:span text:style-name="T21"> coil and the </text:span><text:span text:style-name="T1">STATOR</text:span><text:span text:style-name="T21"> coil of FIG. </text:span><text:span text:style-name="T1">95</text:span> and is used as the raw data for calculating the segregated analysis of FIG. <text:span text:style-name="T1">95</text:span>.</text:p>
      <text:p text:style-name="P13"><text:span text:style-name="T14">FIG. </text:span><text:span text:style-name="T1">102</text:span><text:span text:style-name="T14"> are the nodal voltages of the </text:span><text:span text:style-name="T21">arcing space between the </text:span><text:span text:style-name="T1">ROTOR</text:span><text:span text:style-name="T21"> coil and the </text:span><text:span text:style-name="T1">STATOR</text:span><text:span text:style-name="T21"> coil of FIG. </text:span><text:span text:style-name="T1">95</text:span>.</text:p>
      <text:p text:style-name="P7"><text:span text:style-name="T14">Nodal number </text:span><text:span text:style-name="T15">#10</text:span><text:span text:style-name="T14"> in FIG. </text:span><text:span text:style-name="T15">69</text:span><text:span text:style-name="T14"> is labeled “</text:span><text:span text:style-name="T15">Switchchk</text:span><text:span text:style-name="T14">” in FIG. </text:span><text:span text:style-name="T15">102</text:span><text:span text:style-name="T14">. The nodal voltage at this node is 10n volts indicating a double “false” condition of the IF/THEN test-statement of the </text:span><text:span text:style-name="T15">E2</text:span><text:span text:style-name="T14"> behavioral voltage source of FIG. </text:span><text:span text:style-name="T15">68</text:span><text:span text:style-name="T14"> and FIG. </text:span><text:span text:style-name="T15">69</text:span><text:span text:style-name="T14"> and FIG. </text:span><text:span text:style-name="T15">102</text:span><text:span text:style-name="T14">: </text:span><text:span text:style-name="T29">IF(ABS(V(PIN1,PIN2))&gt;V(THRESH), THEN E2 = 10, ELSE IF(ABS(I(V1))&gt;ISUS, THEN E2 = 10, </text:span><text:span text:style-name="T30">ELSE E2 = 10N</text:span><text:span text:style-name="T19">. In plain English, this renders into the equivalent statement that: if the absolute value of the voltage difference between </text:span><text:span text:style-name="T20">Pin #1</text:span><text:span text:style-name="T19"> and </text:span><text:span text:style-name="T20">Pin #2</text:span><text:span text:style-name="T19"> of this spark gap macro is not greater than the voltage default setting for the threshold of the breakdown of resistance for this neon bulb macro (which is 90V), and if the absolute value of the current of V1 is not greater than the default </text:span><text:soft-page-break/><text:span text:style-name="T19">setting for the minimum current required for sustaining an arc in this macro (which is 500mA), then the </text:span><text:span text:style-name="T19">nodal voltage for node </text:span><text:span text:style-name="T20">#8</text:span><text:span text:style-name="T19"> will be set to the value of 10 nanovolts and will be transferred to the left-hand side of resistor, </text:span><text:span text:style-name="T20">R5</text:span><text:span text:style-name="T19">, to node </text:span><text:span text:style-name="T20">#10</text:span><text:span text:style-name="T19"> labeled </text:span><text:span text:style-name="T20">Switchchk</text:span><text:span text:style-name="T19">. This value of 10nV will then become a </text:span><text:span text:style-name="T19">multiplier for calculating the voltage of current source, </text:span><text:span text:style-name="T20">G1</text:span><text:span text:style-name="T19">, when multiplied against the voltage </text:span><text:span text:style-name="T19">difference between node </text:span><text:span text:style-name="T20">#7</text:span><text:span text:style-name="T19"> (labeled “</text:span><text:span text:style-name="T20">Switch</text:span><text:span text:style-name="T19">”) and </text:span><text:span text:style-name="T20">Pin #2</text:span><text:span text:style-name="T19">. This will result in a new value for voltage erupting from out of current source, </text:span><text:span text:style-name="T20">G1</text:span><text:span text:style-name="T19">.</text:span></text:p>
      <text:p text:style-name="P13">This double false condition is indicative of this spark gap being in the state of “OFF,” namely: it is not arcing. Instead, an ionic channel is forming across its arc which is preliminary to the formation of an arc.</text:p>
      <text:p text:style-name="P13">Despite the temptation to assume that this OFF condition renders this component useless for the purpose of encouraging the LRC circuit beneath it (in FIG. <text:span text:style-name="T1">91</text:span>) to accumulate dielectric potential, the presence of this arcing space (between the <text:span text:style-name="T1">ROTOR</text:span> coil and the <text:span text:style-name="T1">STATOR</text:span> coil of FIG. <text:span text:style-name="T1">95</text:span>) is required to get the LRC circuit to accumulate dielectric potential. Otherwise, without this arcing space, the LRC circuit is (for all intents and purposes) always OFF and incapable of providing overunity.</text:p>
      <text:p text:style-name="P14">This condition of a spark gap which is OFF (not firing and not arcing), yet producing overunity by its mere presence inside a circuit, is a repetition of a similar situation depicted in FIG. <text:span text:style-name="T1">29</text:span> for the circuit in FIG. <text:span text:style-name="T1">26</text:span> whose segregated analysis is located in FIG. <text:span text:style-name="T1">30</text:span> and FIG. <text:span text:style-name="T1">31</text:span>.</text:p>
      <text:p text:style-name="P14">So, don't expect that my invention (of a modified spark gap) will require its spark gap be in a condition of being ON (engaging in arcing/firing) in order for my invention to be successful. The low-scale, prefiring/prearcing warmup of its spark gaps are enough to render it useful. This is the unrecognized mystery of spark gaps which this invention benefits from.</text:p>
      <text:p text:style-name="P13">This ionic channel (between the <text:span text:style-name="T1">ROTOR</text:span> coil and the <text:span text:style-name="T1">STATOR</text:span> coil of FIG. <text:span text:style-name="T1">95</text:span>) is a grounded spark gap whose resistance along its grounded branch subcircuit is displayed in the schematic as having the value of 1e7 Ohms. Its macro is depicted in FIG. <text:span text:style-name="T1">68</text:span> and its nodal numbers in FIG. <text:span text:style-name="T1">69</text:span> and its nodal voltages for FIG. <text:span text:style-name="T1">95</text:span> are depicted in FIG. <text:span text:style-name="T1">102</text:span>.</text:p>
      <text:p text:style-name="P13"><text:soft-page-break/>FIG. <text:span text:style-name="T1">103</text:span> are the nodal numbers <text:span text:style-name="T21">for FIG. </text:span><text:span text:style-name="T1">95</text:span>.</text:p>
      <text:p text:style-name="P13">FIG. <text:span text:style-name="T1">104</text:span> are the nodal voltages <text:span text:style-name="T21">for FIG. </text:span><text:span text:style-name="T1">95</text:span>.</text:p>
      <text:p text:style-name="P13">FIG. <text:span text:style-name="T1">105</text:span> is a segregated analysis of the Motor Load within the circuit of<text:span text:style-name="T21"> FIG. </text:span><text:span text:style-name="T1">95</text:span>. It exhibits a neutral, no-gain/no-loss, of the generation of reactive power versus the consumption of an electrical motor load due to all reactances are canceled by all loads resulting in a net gain/loss of zero. This fulfills thermodynamics for this motor load (minus the arcing spark gap between its ROTOR and its STATOR which will be analyzed in a subsequent figure) leading to a presumption that all generators of power may not be entropic as is claimed by our authority figures in the various sciences. Only our electrical loads are entropic.</text:p>
      <text:p text:style-name="P13">Even our lead acid batteries are initially charged, during their manufacture, using high voltage and low amperage which encourages a different electrolytic chemistry than is found to occur within this type of battery during their recharge phase under the hood of our automobiles. Their recharge, by the consumer, is based on the use of low voltage combined with high amperage which encourages a type of electrolytic chemistry which ages the lead acid battery leading to its ultimate need for replacement. This recharge chemistry involves the generation of hydrogen gas during the discharge phase of our lead acid batteries while the manufacturing phase of our lead acid batteries forces oxygen into the lead plates under the administration of high voltage and low current.</text:p>
      <text:p text:style-name="P13">If we perform a segregated analysis of how much power was utilized to charge our lead acid batteries under conditions of high voltage and low amperage, and calculate this against the power which discharges from our lead acid batteries, then there is no net loss. Instead, it turns out to be a slight gain of power making each alternating cycle of charge and discharge a slow process of topping off the charge of the lead acid battery rather than expending it.</text:p>
      <text:p text:style-name="P13">This was discovered by John Bedini and Peter Lindemann<text:note text:id="ftn18" text:note-class="footnote"><text:note-citation>4</text:note-citation><text:note-body><text:p text:style-name="Footnote">“Bedini SG, The Complete Handbook Series,” written by Peter Lindemann, D.Sc. and Aaron Murakami, BSNH <text:span text:style-name="T7">→</text:span><text:span text:style-name="T17"> https://is.gd/awahoz = http://bedinisg.com/bedinisg.pdf</text:span></text:p><text:p text:style-name="Footnote"/></text:note-body></text:note> and replicated by numerous <text:soft-page-break/>individuals, including Ritalie.com.<text:note text:id="ftn19" text:note-class="footnote"><text:note-citation>5</text:note-citation><text:note-body><text:p text:style-name="Footnote">“How to Build a Radiant Battery Charger – eBook file” <text:span text:style-name="T7">→</text:span><text:span text:style-name="T17"> https://is.gd/quxufa = https://ritalie.com/store/index.php?main_page=product_info&amp;products_id=1</text:span></text:p><text:p text:style-name="Footnote"/></text:note-body></text:note></text:p>
      <text:p text:style-name="P13">It is important to remember the distinction between charging lead acid batteries with high voltage and low amperage versus charging them with low voltage and high currents involves a different electrolytic chemistry in which the conventional method of recharging these batteries emits hydrogen gas during their discharge while their manufacture, and initial charge, infuses oxygen into their lead plates – which is unconventional and unheard of among the common man-on-the-street who is proficient in standard methods of recharging lead acid batteries.</text:p>
      <text:p text:style-name="P13">Thus, this unconventional approach not only gains a net charge over time to a slight degree, but it also regenerates (reconditions) these batteries so that they last longer (barring any structural damage which may occur which would make them unsalvageable) and <text:span text:style-name="T22">defies the conventional belief</text:span> that <text:span text:style-name="T9">entropy must always dominate the universe</text:span>.</text:p>
      <text:p text:style-name="P13">Considerate thinkers might conclude from this that physicists have made slaves of us, all, tied to an ideology of commercially vested interests who limit our commercially available supplies versus the demands made upon these limited supplies which are forever growing with the increase of population and the economic and educational development of all people, everywhere?</text:p>
      <text:p text:style-name="P7"><text:span text:style-name="T14">FIG. </text:span><text:span text:style-name="T15">106</text:span><text:span text:style-name="T14"> is the schematic of a dual power supply for a bifilar wound D/C motor.</text:span></text:p>
      <text:p text:style-name="P7"><text:span text:style-name="T14">FIG. </text:span><text:span text:style-name="T15">107</text:span><text:span text:style-name="T14"> and FIG. </text:span><text:span text:style-name="T15">108</text:span><text:span text:style-name="T14"> are a graphic and a numeric display of some of the output parameters of FIG. </text:span><text:span text:style-name="T15">106</text:span><text:span text:style-name="T14">.</text:span></text:p>
      <text:p text:style-name="P7"><text:span text:style-name="T14">FIG. </text:span><text:span text:style-name="T15">109</text:span><text:span text:style-name="T14"> are the nodal voltages of FIG. </text:span><text:span text:style-name="T15">106</text:span><text:span text:style-name="T14">.</text:span></text:p>
      <text:p text:style-name="P7"><text:span text:style-name="T14">FIG. </text:span><text:span text:style-name="T15">110</text:span><text:span text:style-name="T14"> are the nodal voltages of the spark gap, </text:span><text:span text:style-name="T15">X1</text:span><text:span text:style-name="T14">, acting as the power supply for the left-hand coil, </text:span><text:span text:style-name="T15">LOAD</text:span><text:span text:style-name="T14">, of FIG. </text:span><text:span text:style-name="T15">106</text:span><text:span text:style-name="T14">.</text:span></text:p>
      <text:p text:style-name="P7"><text:span text:style-name="T14">FIG. </text:span><text:span text:style-name="T15">111</text:span><text:span text:style-name="T14"> are the nodal voltages of the spark gap, </text:span><text:span text:style-name="T15">X2</text:span><text:span text:style-name="T14">, acting as the power supply for the right-hand coil, </text:span><text:span text:style-name="T15">GENERATOR</text:span><text:span text:style-name="T14">, of FIG. </text:span><text:span text:style-name="T15">106</text:span><text:span text:style-name="T14">.</text:span></text:p>
      <text:p text:style-name="P7"><text:soft-page-break/><text:span text:style-name="T14">FIG. </text:span><text:span text:style-name="T15">106</text:span><text:span text:style-name="T14"> could be the stator coil for a D/C motor and involves is a bifilar winding of opposing directions plus a “smoothing capacitor” of one Farad in parallel with these pair of coils to absorb the </text:span><text:span text:style-name="T14">reactive power of both power supplies, </text:span><text:span text:style-name="T15">X1</text:span><text:span text:style-name="T14"> and </text:span><text:span text:style-name="T15">X2</text:span><text:span text:style-name="T14">, and slow down their escalation to infinite oblivion.</text:span></text:p>
      <text:p text:style-name="P13">FIG. <text:span text:style-name="T1">112</text:span> is a photograph of the Ammann brothers standing in front of, and on either side of, their EV conversion which incorporates the use of their novel invention to which I owe my gratitude. Two red arrows have been inserted onto this photograph directly above the two copper spheres seated within the headlight sockets where there used to be headlights before they were removed to make room for these spheres. I owe a debt of gratitude to “Tartaria Mud Flood” on FaceBook who posted this picture and has allowed me to use it within this application for provisional patent.</text:p>
      <text:p text:style-name="P13">FIG. <text:span text:style-name="T1">113</text:span> is one of the two newspaper articles (that we know of), in which the photograph of FIG. <text:span text:style-name="T1">112</text:span> appears, scanned by a fellow who prefers to go by the EnergeticForum.com username of, Boguslaw, and who has kindly permitted me to use this newspaper clipping at my discretion.</text:p>
      <text:p text:style-name="P13"/>
      <text:p text:style-name="P13">Although the invention has been explained in relation to its preferred embodiment, it is to be understood that many other possible modifications and variations can be made without departing from the spirit and scope of the i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21:02:22.26</meta:creation-date>
    <meta:generator>OpenOffice.org/3.4.1$Win32 OpenOffice.org_project/341m1$Build-9593</meta:generator>
    <dc:date>2021-06-02T22:13:08.67</dc:date>
    <meta:editing-duration>P4DT8H20M40S</meta:editing-duration>
    <meta:editing-cycles>824</meta:editing-cycles>
    <meta:document-statistic meta:table-count="0" meta:image-count="0" meta:object-count="0" meta:page-count="17" meta:paragraph-count="112" meta:word-count="5931" meta:character-count="35543"/>
  </office:meta>
</office:document-meta>
</file>