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size="12pt" fo:font-style="normal" style:font-size-asian="12pt" style:font-style-asian="normal" style:font-name-complex="Times New Roman1" style:font-size-complex="12pt" style:font-style-complex="normal"/>
    </style:style>
    <style:style style:name="P2" style:family="paragraph" style:parent-style-name="Standard">
      <style:paragraph-properties fo:margin-left="0in" fo:margin-right="0in" fo:margin-top="0in" fo:margin-bottom="0in" fo:line-height="200%" fo:text-indent="0.5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G. <text:span text:style-name="T1">65</text:span> is a schematic for a contrived fantasy of a non-realistic, non-buildable circuit intended to illustrate the most advantageous position from which to ground a neon bulb is located at node <text:span text:style-name="T1">#5</text:span> in FIG. <text:span text:style-name="T1">15</text:span> and FIG. <text:span text:style-name="T1">69</text:span> so long as resistance is added to this grounded branch of Micro-Cap's macro<text:span text:style-name="T2">,</text:span> in accordance with some embodiments.</text:p>
      <text:p text:style-name="P1">FIG. <text:span text:style-name="T1">66</text:span> are a few of the throughputs of FIG. <text:span text:style-name="T1">65</text:span> indicating a gradual escalating tendency of increased amplitude to its oscillations<text:span text:style-name="T2">,</text:span> in accordance with some embodiments.</text:p>
      <text:p text:style-name="P2">FIG. <text:span text:style-name="T1">67</text:span><text:span text:style-name="T2"> are the nodal voltages of the circuit in FIG. </text:span><text:span text:style-name="T1">65</text:span><text:span text:style-name="T2">, minus the nodal voltages for its neon bulb, and minus any segregated analysis (for brevity),</text:span> in accordance with some embodiments.</text:p>
      <text:p text:style-name="P1">FIG. <text:span text:style-name="T1">68</text:span> is a modification of Micro-Cap's macro for a neon bulb with the addition of a grounded node at position <text:span text:style-name="T1">#5</text:span> to take advantage of the buildup of voltage at this location by encouraging the drainage of current to ground<text:span text:style-name="T2">,</text:span> in accordance with some embodiments. Sometimes, it is advantageous to encourage the drainage of current (to ground) to make room for more buildup of voltage. Congestion of voltage buildup can sometimes inhibit the buildup of more voltage. So, current drainage is <text:span text:style-name="T3">sometimes</text:span> a solution. As it turns out, any resistance placed upon <text:span text:style-name="T3">this</text:span> branch, especially of higher resistance than a mere singular Ohm, actually <text:span text:style-name="T3">increases</text:span> the rate of voltage buildup at node <text:span text:style-name="T1">#5</text:span>. Voila!</text:p>
      <text:p text:style-name="P1">FIG. <text:span text:style-name="T1">69</text:span> are the nodal numbers for FIG. <text:span text:style-name="T1">68</text:span><text:span text:style-name="T2">,</text:span> in accordance with some embodiments.</text:p>
      <text:p text:style-name="P1">Another node to encourage the buildup of voltage is at node <text:span text:style-name="T1">#6</text:span> of FIG. <text:span text:style-name="T1">69</text:span><text:span text:style-name="T2">,</text:span> in accordance with some embodiments. So...</text:p>
      <text:p text:style-name="P1">FIG. <text:span text:style-name="T1">70</text:span> provides for the buildup of voltage by two routes: capacitive and inductive, and also provide for a location for magnetically coupling another coil outside of this macro to a hot spot of voltage buildup more advantageous than is the electrodes of this macro represented by its singularly, simulated inductor at <text:span text:style-name="T1">L1</text:span><text:span text:style-name="T2">,</text:span> in accordance with some embodiments. This is the most compact, theoretical, fantasy macro for a neon bulb making it a stand-alone power supply all unto itself – if someone (more knowledgeable than myself) could figure out a way to build it!</text:p>
      <text:p text:style-name="P1">FIG. <text:span text:style-name="T1">71</text:span> are the nodal numbers for FIG. <text:span text:style-name="T1">70</text:span><text:span text:style-name="T2">,</text:span> in accordance with some embodiments.</text:p>
      <text:p text:style-name="P1"><text:soft-page-break/>FIG. <text:span text:style-name="T1">73</text:span> is a spark gap acting as a power supply for a single-phase induction motor suitably powerful enough for use in a conventional automobile dependent upon the use of the modified spark gap in FIG. <text:span text:style-name="T1">70</text:span> which is purely fictional, yet very illustrative of how spark gaps could be enhanced, in accordance with some embodimen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4T17:10:31.37</meta:creation-date>
    <dc:date>2021-06-04T18:31:40.90</dc:date>
    <meta:editing-duration>PT1H21M9S</meta:editing-duration>
    <meta:editing-cycles>2</meta:editing-cycles>
    <meta:generator>OpenOffice.org/3.4.1$Win32 OpenOffice.org_project/341m1$Build-9593</meta:generator>
    <meta:document-statistic meta:table-count="0" meta:image-count="0" meta:object-count="0" meta:page-count="2" meta:paragraph-count="9" meta:word-count="430" meta:character-count="2546"/>
  </office:meta>
</office:document-meta>
</file>