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Acknowledgments ==</text:p>
      <text:p text:style-name="Standard"/>
      <text:p text:style-name="Standard">&amp;nbsp; &amp;nbsp; &amp;nbsp; The only reason why the opening two paragraphs, at the beginning of this text, are so harsh-sounding is due to the peer-pressure, under which I have been operating, exerted by various editors over at Wikibooks who would like to delete my text ([[b:Free Energy does not Exist|which is located there]]) for various reasons, one of which is: ''<text:span text:style-name="T1">the lack of scientific data to back up my theories.''</text:span></text:p>
      <text:p text:style-name="Standard"><text:span text:style-name="T1"/></text:p>
      <text:p text:style-name="Standard"><text:span text:style-name="T1">Well, …</text:span></text:p>
      <text:p text:style-name="Standard"><text:span text:style-name="T1">&lt;br/&gt;</text:span></text:p>
      <text:p text:style-name="Standard"><text:span text:style-name="T1">&amp;nbsp; &amp;nbsp; &amp;nbsp; I always assumed that I don't need to cite anyone other than myself &amp;ndash; not due to any presumed brilliance of mine, but &amp;ndash; due to common sense and simple logic.</text:span></text:p>
      <text:p text:style-name="Standard"><text:span text:style-name="T1"/></text:p>
      <text:p text:style-name="Standard"><text:span text:style-name="T1">&amp;nbsp; &amp;nbsp; &amp;nbsp; The problem, is, that I have a short-term memory in which (at my age) I don't always remember everything which I learn from other people &amp;ndash; especially if I don't assign any significance to those new ideas at the time that I first hear or read about them.</text:span></text:p>
      <text:p text:style-name="Standard"><text:span text:style-name="T1"/></text:p>
      <text:p text:style-name="Standard"><text:span text:style-name="T1">Not to fear!</text:span></text:p>
      <text:p text:style-name="Standard"><text:span text:style-name="T1">&lt;br/&gt;</text:span></text:p>
      <text:p text:style-name="Standard"><text:span text:style-name="T1">&amp;nbsp; &amp;nbsp; &amp;nbsp; The memory of something which [https://aaronmurakami.com/ Aaron Murakami] has said (on more than one occasion) has come to my rescue!</text:span></text:p>
      <text:p text:style-name="Standard"><text:span text:style-name="T1"/></text:p>
      <text:p text:style-name="Standard"><text:span text:style-name="T1">&amp;nbsp; &amp;nbsp; &amp;nbsp; During one of his [https://energyscienceconference.com/ Energy, Science, and Technology Conferences] given in Idaho (or thereabouts), I was a witness to his use of the following analogy …</text:span></text:p>
      <text:p text:style-name="Standard"><text:span text:style-name="T1"/></text:p>
      <text:p text:style-name="Standard"><text:span text:style-name="T1">&lt;blockquote&gt;''Suppose that you spend one unit of energy per unit of time, and if you alter the unit of time in which that unit of energy is spent (without altering that quantity of energy per unit, nor alter its number of units), then doesn't this stand to reason that you've altered the rate at which you spend energy and, thus, altered the total quantity of its expenditure per its original unit of time?''&lt;/blockquote&gt;</text:span></text:p>
      <text:p text:style-name="Standard"><text:span text:style-name="T1"/></text:p>
      <text:p text:style-name="Standard"><text:span text:style-name="T1">For example, …</text:span></text:p>
      <text:p text:style-name="Standard"><text:span text:style-name="T1">&lt;br/&gt;</text:span></text:p>
      <text:p text:style-name="Standard"><text:span text:style-name="T1">&amp;nbsp; &amp;nbsp; &amp;nbsp; If I perform a single caloric unit of energy every time I strike my hand with my other fist, and I am doing this per second, then if I should increase my frequency of strikes per second, doesn't this increase the quantity of energy which is delivered to my hand (by my fist) during each period of one second?</text:span></text:p>
      <text:p text:style-name="Standard"><text:span text:style-name="T1"/></text:p>
      <text:p text:style-name="Standard"><text:span text:style-name="T1">&amp;nbsp; &amp;nbsp; &amp;nbsp; This is why we're charged for our electrical energy usage using Ohm's Law &amp;ndash; in Kilowatts &amp;ndash; ''blended with'' &lt;u&gt;per units of Hours&lt;/u&gt; since time is one of the three variables of [[w:Electrical_reactance|Electrical Reactance]] Formulae. Time matters to electrical engineering and is not to be undersold since it works in conjunction with the other two ingredients of electrical reactance, namely: capacitive and inductive reactance.</text:span></text:p>
      <text:p text:style-name="Standard"><text:span text:style-name="T1"/></text:p>
      <text:p text:style-name="Standard"><text:span text:style-name="T1">&amp;nbsp; &amp;nbsp; &amp;nbsp; Electrical reactance formulae don't bother to measure themselves using units of amps or volts. And, likewise, Ohm's Law doesn't bother to quantify itself in terms of the temporal-factors of frequency and phase relations, nor with the dynamic field-properties of capacitance and inductance. ''Yet,'' it is the combination of these two mathematical relationships which quantifies our </text:span><text:soft-page-break/><text:span text:style-name="T1">electric bill.</text:span></text:p>
      <text:p text:style-name="Standard"><text:span text:style-name="T1"/></text:p>
      <text:p text:style-name="Standard"><text:span text:style-name="T1">Think about it!</text:span></text:p>
      <text:p text:style-name="Standard"><text:span text:style-name="T1"/></text:p>
      <text:p text:style-name="Standard"><text:span text:style-name="T1">&amp;nbsp; &amp;nbsp; &amp;nbsp; If fact, even though we don't see capacitance or inductance on our electric bill doesn't mean that these parameters are not there by way of their implication. These parameters are assumed, according to certain criteria, by the electric company (who provides our electricity) based on a century of expertise of what to expect of its residential and industrial customers and how the electrical utility grid will ''reactively'' respond to those customers (considering the capacitive and inductive reactances which result from various types of consumer and industrial loads imposed upon the utility grid). And these presumptions generally hold true with minor deviations from one location to another and over time.</text:span></text:p>
      <text:p text:style-name="Standard"><text:span text:style-name="T1"/></text:p>
      <text:p text:style-name="Standard"><text:span text:style-name="T1">Now, …</text:span></text:p>
      <text:p text:style-name="Standard"><text:span text:style-name="T1">&lt;br/&gt;</text:span></text:p>
      <text:p text:style-name="Standard"><text:span text:style-name="T1">&amp;nbsp; &amp;nbsp; &amp;nbsp; [[w:Parametric_oscillator#Parametric_amplifiers|Parametric amplification]]&lt;ref&gt;[https://www.nii.ac.jp/qis/first-quantum/e/forStudents/lecture/pdf/noise/chapter11.pdf Chapter 11 &amp;ndash; Parametric Amplifiers and Oscillator] from [https://www.nii.ac.jp/qis/first-quantum/e/forStudents/lecture/ First Quantum Information Lecture Series]&lt;/ref&gt; alters energy usage by modifying any one or more of the three parameters of electrical reactance, namely: capacitance, inductance, and frequency. Phase-shifting the time-component of when a wave of voltage or a wave of current peaks and troughs (nadirs) is also included within the time component of electrical reactance since it modifies the temporal relationships among the frequencies of voltage and current.</text:span></text:p>
      <text:p text:style-name="Standard"><text:span text:style-name="T1"/></text:p>
      <text:p text:style-name="Standard"><text:span text:style-name="T1">&amp;nbsp; &amp;nbsp; &amp;nbsp; Parametric amplification manages to alter energy usage due to its ability to modify the capacitive and inductive fields which surround electrical components. And it alters the frequency at which oscillations occur causing these changes of energy usage occurring at faster or slower rates. This is significant since, if the rate of parametric amplification can supersede thermodynamic loss &lt;u&gt;per unit of time&lt;/u&gt;, then [[wikt:over-unity|overunity]] can be achieved.</text:span></text:p>
      <text:p text:style-name="Standard"><text:span text:style-name="T1"/></text:p>
      <text:p text:style-name="Standard"><text:span text:style-name="T1">&amp;nbsp; &amp;nbsp; &amp;nbsp; It matters what the capacitance and the inductance of physical components are. But it also matters how one capacitor can modify the capacitive field of another capacitor and vice versa, and likewise for inductors modifying each other's inductive fields. They are able to do this because they are modifying their mutual capacitances and their mutual inductances which are just as important as their self-capacitances and their self-inductances.</text:span></text:p>
      <text:p text:style-name="Standard"><text:span text:style-name="T1"/></text:p>
      <text:p text:style-name="Standard"><text:span text:style-name="T1">Well, …</text:span></text:p>
      <text:p text:style-name="Standard"><text:span text:style-name="T1">&lt;br/&gt;</text:span></text:p>
      <text:p text:style-name="Standard"><text:span text:style-name="T1">&amp;nbsp; &amp;nbsp; &amp;nbsp; Assuming that you accept the analogy, up-above, of energy expenditure per unit of time along with its consequences, and since time is merely one of three variable parameters of electrical reactance, then it stands to reason that ''free energy'' is the manipulation of ''&lt;u&gt;all of the parameters of electrical reactance&lt;/u&gt;,'' not merely one of them (ie, time), while diminishing the significance of energy (under Ohm's Law) even though ''some energy, no matter how small and insignificant,'' is &lt;u&gt;always needed&lt;/u&gt; to '''run a circuit'''.</text:span></text:p>
      <text:p text:style-name="Standard"><text:span text:style-name="T1"/></text:p>
      <text:p text:style-name="Standard"><text:span text:style-name="T1">&amp;nbsp; &amp;nbsp; &amp;nbsp; In order to accomplish this feat of electrical engineering, two criteria must be met ([[Free_Energy_does_not_Exist#Synopsis|which are repeated and explained further]], below) in which …</text:span></text:p>
      <text:p text:style-name="Standard"><text:soft-page-break/><text:span text:style-name="T1"/></text:p>
      <text:p text:style-name="Standard"><text:span text:style-name="T1"># The input of energy must be kept extremely small (to diminish the significance of energy), and …</text:span></text:p>
      <text:p text:style-name="Standard"><text:span text:style-name="T1"># No portal of output should be allowed. Its allowance will encourage the formation of current while its absence ''may'' encourage the formation of the reversal of current whose consequence is the magnification of voltage differences driving a circuit into becoming its own power source. This transforms [[w:passive sign convention|passive components]] (particularly: inductors) into active components not requiring any significant [https://www.merriam-webster.com/dictionary/prime%20mover Prime Mover] other than a Prime Mover acting as a mere stimulant which catalyzes parametric amplification or parametric diminishment irrespective of thermodynamics (which is a separate consideration apart from parametric alteration of a circuit's energy).</text:span></text:p>
      <text:p text:style-name="Standard"><text:span text:style-name="T1"/></text:p>
      <text:p text:style-name="Standard"><text:span text:style-name="T1">&amp;nbsp; &amp;nbsp; &amp;nbsp; You never heard of the expression, &amp;ldquo;Energy IN must equal energy OUT &lt;u&gt;per Unit of Time&lt;/u&gt;&amp;rdquo;, have you? Why not? Because it's expedient to understate the jurisdiction of the law, in physics, in which Energy (and Charge) must be Conserved. This misrepresents the significance of [https://www.electronics-tutorials.ws/dccircuits/kirchhoffs-voltage-law.html Kirchhoff's Voltage Law] and [https://www.electronics-tutorials.ws/dccircuits/kirchhoffs-current-law.html Kirchhoff's Current Law] as if electrical reactance never occurs.</text:span></text:p>
      <text:p text:style-name="Standard"><text:span text:style-name="T1"/></text:p>
      <text:p text:style-name="Standard"><text:span text:style-name="T1">&amp;nbsp; &amp;nbsp; &amp;nbsp; ''&lt;u&gt;Electrical reactance always occurs&lt;/u&gt;,'' to one extent or another, within every circuit no matter how mundane. Even a simple flashlight circuit exhibits electrical reactance by demonstrating inductance (and, thus, inductive reactance) along its length and capacitance (capacitive reactance) across its insulated boundary against its surroundings.</text:span></text:p>
      <text:p text:style-name="Standard"><text:span text:style-name="T1"/></text:p>
      <text:p text:style-name="Standard"><text:span text:style-name="T1">&amp;nbsp; &amp;nbsp; &amp;nbsp; For what agenda are we, thus, brainwashed into avoiding a robust viewpoint? The answer is: the manipulation of society through the channels of government, commerce, education and entertainment, etc, for profit and self-glorification.</text:span></text:p>
      <text:p text:style-name="Standard"><text:span text:style-name="T1"/></text:p>
      <text:p text:style-name="Standard"><text:span text:style-name="T1">&amp;nbsp; &amp;nbsp; &amp;nbsp; We are being sold '''half a bill of sale''' whenever we hear the term of: ''[[w:Conservation of Energy|]].'' Yet, we're paying full price for this loss of ''the other half'' of electrical reality within the realm of electrical reactance.</text:span></text:p>
      <text:p text:style-name="Standard"><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1-14T11:35:09.46</meta:creation-date>
    <dc:date>2022-11-14T17:41:55.53</dc:date>
    <dc:creator>Vinyasi </dc:creator>
    <meta:editing-duration>PT5H50M23S</meta:editing-duration>
    <meta:editing-cycles>88</meta:editing-cycles>
    <meta:generator>OpenOffice/4.1.12$Win32 OpenOffice.org_project/4112m1$Build-9809</meta:generator>
    <meta:document-statistic meta:table-count="0" meta:image-count="0" meta:object-count="0" meta:page-count="3" meta:paragraph-count="33" meta:word-count="1241" meta:character-count="8491"/>
  </office:meta>
</office:document-meta>
</file>