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40000000300358FC371.bmp"/>
  <manifest:file-entry manifest:media-type="" manifest:full-path="Pictures/100000000000040000000300489F2F7F.bmp"/>
  <manifest:file-entry manifest:media-type="" manifest:full-path="Pictures/1000000000000400000003008F6FB5C0.bmp"/>
  <manifest:file-entry manifest:media-type="" manifest:full-path="Pictures/1000000000000400000003000B79E5EC.bmp"/>
  <manifest:file-entry manifest:media-type="" manifest:full-path="Pictures/100000000000040000000300E5AEC4AA.bmp"/>
  <manifest:file-entry manifest:media-type="" manifest:full-path="Pictures/100000000000040000000300C569439B.bmp"/>
  <manifest:file-entry manifest:media-type="" manifest:full-path="Pictures/100000000000040000000300584A6D77.bmp"/>
  <manifest:file-entry manifest:media-type="" manifest:full-path="Pictures/100000000000040000000300502A26E5.bmp"/>
  <manifest:file-entry manifest:media-type="" manifest:full-path="Pictures/1000000000000400000003006AA2BCF9.bmp"/>
  <manifest:file-entry manifest:media-type="" manifest:full-path="Pictures/10000000000004000000030097499DB7.bmp"/>
  <manifest:file-entry manifest:media-type="" manifest:full-path="Pictures/100000000000040000000300A44689A4.bmp"/>
  <manifest:file-entry manifest:media-type="" manifest:full-path="Pictures/100000000000040000000300FFAA9141.bmp"/>
  <manifest:file-entry manifest:media-type="" manifest:full-path="Pictures/100000000000040000000300DF89C1B9.bmp"/>
  <manifest:file-entry manifest:media-type="" manifest:full-path="Pictures/100000000000040000000300794FE90F.bmp"/>
  <manifest:file-entry manifest:media-type="" manifest:full-path="Pictures/10000000000004000000030069A80DBF.bmp"/>
  <manifest:file-entry manifest:media-type="" manifest:full-path="Pictures/1000000000000400000003000ED0EA3F.bmp"/>
  <manifest:file-entry manifest:media-type="" manifest:full-path="Pictures/100000000000040000000300015A630E.bmp"/>
  <manifest:file-entry manifest:media-type="" manifest:full-path="Pictures/1000000000000400000003000A2F5ABF.bmp"/>
  <manifest:file-entry manifest:media-type="" manifest:full-path="Pictures/1000000000000400000003000784B39F.bmp"/>
  <manifest:file-entry manifest:media-type="" manifest:full-path="Pictures/10000000000004000000030012F69840.bmp"/>
  <manifest:file-entry manifest:media-type="" manifest:full-path="Pictures/1000000000000400000003006ED62FC0.bmp"/>
  <manifest:file-entry manifest:media-type="" manifest:full-path="Pictures/10000000000004000000030055EBEF97.bmp"/>
  <manifest:file-entry manifest:media-type="" manifest:full-path="Pictures/100000000000040000000300892548C3.bmp"/>
  <manifest:file-entry manifest:media-type="" manifest:full-path="Pictures/1000000000000400000003004F655CA8.bmp"/>
  <manifest:file-entry manifest:media-type="" manifest:full-path="Pictures/100000000000040000000300CA4E081A.bmp"/>
  <manifest:file-entry manifest:media-type="" manifest:full-path="Pictures/1000000000000400000003007D48153E.bmp"/>
  <manifest:file-entry manifest:media-type="" manifest:full-path="Pictures/100000000000040000000300D74C6BB5.bmp"/>
  <manifest:file-entry manifest:media-type="" manifest:full-path="Pictures/100000000000040000000300A1A9BEBD.bmp"/>
  <manifest:file-entry manifest:media-type="" manifest:full-path="Pictures/100000000000040000000300CC3ABBE5.bmp"/>
  <manifest:file-entry manifest:media-type="" manifest:full-path="Pictures/100000000000040000000300B8ABBFC4.bmp"/>
  <manifest:file-entry manifest:media-type="" manifest:full-path="Pictures/100000000000040000000300F8A3B3D7.bmp"/>
  <manifest:file-entry manifest:media-type="" manifest:full-path="Pictures/1000000000000400000003001C39556C.bmp"/>
  <manifest:file-entry manifest:media-type="" manifest:full-path="Pictures/10000000000004000000030094FB02D0.bmp"/>
  <manifest:file-entry manifest:media-type="" manifest:full-path="Pictures/10000000000004000000030038E4F403.bmp"/>
  <manifest:file-entry manifest:media-type="" manifest:full-path="Pictures/100000000000040000000300BA228895.bmp"/>
  <manifest:file-entry manifest:media-type="" manifest:full-path="Pictures/100000000000040000000300787C8200.bmp"/>
  <manifest:file-entry manifest:media-type="" manifest:full-path="Pictures/1000000000000400000003008DF352C5.bmp"/>
  <manifest:file-entry manifest:media-type="" manifest:full-path="Pictures/100000000000040000000300A7C90FAF.bmp"/>
  <manifest:file-entry manifest:media-type="" manifest:full-path="Pictures/10000000000004000000030082CF6468.bmp"/>
  <manifest:file-entry manifest:media-type="" manifest:full-path="Pictures/100000000000040000000300F410EDAF.bmp"/>
  <manifest:file-entry manifest:media-type="" manifest:full-path="Pictures/100000000000040000000300FF9E606F.bmp"/>
  <manifest:file-entry manifest:media-type="" manifest:full-path="Pictures/1000000000000400000003009F1CDADE.bmp"/>
  <manifest:file-entry manifest:media-type="" manifest:full-path="Pictures/10000000000004000000030014AAF43C.bmp"/>
  <manifest:file-entry manifest:media-type="" manifest:full-path="Pictures/10000000000004000000030078F007B1.bmp"/>
  <manifest:file-entry manifest:media-type="" manifest:full-path="Pictures/1000000000000400000003009192BC20.bmp"/>
  <manifest:file-entry manifest:media-type="" manifest:full-path="Pictures/10000000000004000000030024017B26.bmp"/>
  <manifest:file-entry manifest:media-type="" manifest:full-path="Pictures/100000000000040000000300A2B1F314.bmp"/>
  <manifest:file-entry manifest:media-type="" manifest:full-path="Pictures/10000000000004000000030094F7B0C5.bmp"/>
  <manifest:file-entry manifest:media-type="" manifest:full-path="Pictures/100000000000040000000300DB656854.bmp"/>
  <manifest:file-entry manifest:media-type="" manifest:full-path="Pictures/10000000000004000000030009CAE9DF.bmp"/>
  <manifest:file-entry manifest:media-type="" manifest:full-path="Pictures/10000000000004000000030024A3A915.bmp"/>
  <manifest:file-entry manifest:media-type="" manifest:full-path="Pictures/10000000000004000000030048656231.bmp"/>
  <manifest:file-entry manifest:media-type="" manifest:full-path="Pictures/100000000000040000000300E18A44A0.bmp"/>
  <manifest:file-entry manifest:media-type="" manifest:full-path="Pictures/10000000000004000000030031967339.bmp"/>
  <manifest:file-entry manifest:media-type="" manifest:full-path="Pictures/100000000000040000000300AA942422.bmp"/>
  <manifest:file-entry manifest:media-type="" manifest:full-path="Pictures/1000000000000400000003003E06C616.bmp"/>
  <manifest:file-entry manifest:media-type="" manifest:full-path="Pictures/1000000000000400000003000E8A91FA.bmp"/>
  <manifest:file-entry manifest:media-type="" manifest:full-path="Pictures/100000000000040000000300E7C4D110.bmp"/>
  <manifest:file-entry manifest:media-type="" manifest:full-path="Pictures/1000000000000400000003003B673813.bmp"/>
  <manifest:file-entry manifest:media-type="" manifest:full-path="Pictures/100000000000040000000300FB67E1D3.bmp"/>
  <manifest:file-entry manifest:media-type="" manifest:full-path="Pictures/100000000000040000000300E6FED35D.bmp"/>
  <manifest:file-entry manifest:media-type="" manifest:full-path="Pictures/100000000000040000000300BD77542A.bmp"/>
  <manifest:file-entry manifest:media-type="" manifest:full-path="Pictures/100000000000040000000300E846132C.bmp"/>
  <manifest:file-entry manifest:media-type="" manifest:full-path="Pictures/100000000000040000000300BEB84A9F.bmp"/>
  <manifest:file-entry manifest:media-type="" manifest:full-path="Pictures/100000000000040000000300F757B4B4.bmp"/>
  <manifest:file-entry manifest:media-type="" manifest:full-path="Pictures/10000000000004000000030023BB496E.bmp"/>
  <manifest:file-entry manifest:media-type="" manifest:full-path="Pictures/100000000000040000000300C9F5FF21.bmp"/>
  <manifest:file-entry manifest:media-type="" manifest:full-path="Pictures/100000000000040000000300F5B5ACEA.bmp"/>
  <manifest:file-entry manifest:media-type="" manifest:full-path="Pictures/100000000000040000000300B77B6DE3.bmp"/>
  <manifest:file-entry manifest:media-type="" manifest:full-path="Pictures/1000000000000400000003005058DE22.bmp"/>
  <manifest:file-entry manifest:media-type="" manifest:full-path="Pictures/10000000000004000000030046CD98F7.bmp"/>
  <manifest:file-entry manifest:media-type="" manifest:full-path="Pictures/100000000000040000000300626E8741.bmp"/>
  <manifest:file-entry manifest:media-type="" manifest:full-path="Pictures/100000000000040000000300C42552B9.bmp"/>
  <manifest:file-entry manifest:media-type="" manifest:full-path="Pictures/100000000000040000000300F3B7CB8F.bmp"/>
  <manifest:file-entry manifest:media-type="" manifest:full-path="Pictures/100000000000040000000300F23E91B5.bmp"/>
  <manifest:file-entry manifest:media-type="" manifest:full-path="Pictures/1000000000000400000003006DE4C021.bmp"/>
  <manifest:file-entry manifest:media-type="" manifest:full-path="Pictures/100000000000040000000300990980AE.bmp"/>
  <manifest:file-entry manifest:media-type="" manifest:full-path="Pictures/1000000000000400000003001EBFD96F.bmp"/>
  <manifest:file-entry manifest:media-type="" manifest:full-path="Pictures/100000000000040000000300F33027C4.bmp"/>
  <manifest:file-entry manifest:media-type="" manifest:full-path="Pictures/100000000000040000000300B77692D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9.4252in" svg:height="7.0689in" draw:z-index="0"><draw:image xlink:href="Pictures/100000000000040000000300F8A3B3D7.bmp" xlink:type="simple" xlink:show="embed" xlink:actuate="onLoad"/></draw:frame></text:p>
      <text:p text:style-name="Standard"><draw:frame draw:style-name="fr1" draw:name="graphics2" text:anchor-type="paragraph" svg:width="9.4252in" svg:height="7.0689in" draw:z-index="1"><draw:image xlink:href="Pictures/100000000000040000000300A2B1F314.bmp" xlink:type="simple" xlink:show="embed" xlink:actuate="onLoad"/></draw:frame><text:soft-page-break/></text:p>
      <text:p text:style-name="Standard"><draw:frame draw:style-name="fr1" draw:name="graphics3" text:anchor-type="paragraph" svg:width="9.4252in" svg:height="7.0689in" draw:z-index="2"><draw:image xlink:href="Pictures/1000000000000400000003004F655CA8.bmp" xlink:type="simple" xlink:show="embed" xlink:actuate="onLoad"/></draw:frame><text:soft-page-break/></text:p>
      <text:p text:style-name="Standard"><draw:frame draw:style-name="fr1" draw:name="graphics4" text:anchor-type="paragraph" svg:width="9.4252in" svg:height="7.0689in" draw:z-index="3"><draw:image xlink:href="Pictures/100000000000040000000300F33027C4.bmp" xlink:type="simple" xlink:show="embed" xlink:actuate="onLoad"/></draw:frame><text:soft-page-break/></text:p>
      <text:p text:style-name="Standard"><draw:frame draw:style-name="fr1" draw:name="graphics5" text:anchor-type="paragraph" svg:width="9.4252in" svg:height="7.0689in" draw:z-index="4"><draw:image xlink:href="Pictures/100000000000040000000300489F2F7F.bmp" xlink:type="simple" xlink:show="embed" xlink:actuate="onLoad"/></draw:frame><text:soft-page-break/></text:p>
      <text:p text:style-name="Standard"><draw:frame draw:style-name="fr1" draw:name="graphics6" text:anchor-type="paragraph" svg:width="9.4252in" svg:height="7.0689in" draw:z-index="5"><draw:image xlink:href="Pictures/10000000000004000000030024A3A915.bmp" xlink:type="simple" xlink:show="embed" xlink:actuate="onLoad"/></draw:frame><text:soft-page-break/></text:p>
      <text:p text:style-name="Standard"><draw:frame draw:style-name="fr1" draw:name="graphics7" text:anchor-type="paragraph" svg:width="9.4252in" svg:height="7.0689in" draw:z-index="6"><draw:image xlink:href="Pictures/1000000000000400000003006ED62FC0.bmp" xlink:type="simple" xlink:show="embed" xlink:actuate="onLoad"/></draw:frame><text:soft-page-break/></text:p>
      <text:p text:style-name="Standard"><draw:frame draw:style-name="fr1" draw:name="graphics8" text:anchor-type="paragraph" svg:width="9.4252in" svg:height="7.0689in" draw:z-index="7"><draw:image xlink:href="Pictures/10000000000004000000030078F007B1.bmp" xlink:type="simple" xlink:show="embed" xlink:actuate="onLoad"/></draw:frame><text:soft-page-break/></text:p>
      <text:p text:style-name="Standard"><draw:frame draw:style-name="fr1" draw:name="graphics9" text:anchor-type="paragraph" svg:width="9.4252in" svg:height="7.0689in" draw:z-index="8"><draw:image xlink:href="Pictures/1000000000000400000003006DE4C021.bmp" xlink:type="simple" xlink:show="embed" xlink:actuate="onLoad"/></draw:frame><text:soft-page-break/></text:p>
      <text:p text:style-name="Standard"><draw:frame draw:style-name="fr1" draw:name="graphics10" text:anchor-type="paragraph" svg:width="9.4252in" svg:height="7.0689in" draw:z-index="9"><draw:image xlink:href="Pictures/10000000000004000000030094F7B0C5.bmp" xlink:type="simple" xlink:show="embed" xlink:actuate="onLoad"/></draw:frame><text:soft-page-break/></text:p>
      <text:p text:style-name="Standard"><draw:frame draw:style-name="fr1" draw:name="graphics11" text:anchor-type="paragraph" svg:width="9.4252in" svg:height="7.0689in" draw:z-index="10"><draw:image xlink:href="Pictures/10000000000004000000030046CD98F7.bmp" xlink:type="simple" xlink:show="embed" xlink:actuate="onLoad"/></draw:frame><text:soft-page-break/></text:p>
      <text:p text:style-name="Standard"><draw:frame draw:style-name="fr1" draw:name="graphics12" text:anchor-type="paragraph" svg:width="9.4252in" svg:height="7.0689in" draw:z-index="11"><draw:image xlink:href="Pictures/10000000000004000000030097499DB7.bmp" xlink:type="simple" xlink:show="embed" xlink:actuate="onLoad"/></draw:frame><text:soft-page-break/></text:p>
      <text:p text:style-name="Standard"><draw:frame draw:style-name="fr1" draw:name="graphics13" text:anchor-type="paragraph" svg:width="9.4252in" svg:height="7.0689in" draw:z-index="12"><draw:image xlink:href="Pictures/1000000000000400000003008F6FB5C0.bmp" xlink:type="simple" xlink:show="embed" xlink:actuate="onLoad"/></draw:frame><text:soft-page-break/></text:p>
      <text:p text:style-name="Standard"><draw:frame draw:style-name="fr1" draw:name="graphics14" text:anchor-type="paragraph" svg:width="9.4252in" svg:height="7.0689in" draw:z-index="13"><draw:image xlink:href="Pictures/100000000000040000000300990980AE.bmp" xlink:type="simple" xlink:show="embed" xlink:actuate="onLoad"/></draw:frame><text:soft-page-break/></text:p>
      <text:p text:style-name="Standard"><draw:frame draw:style-name="fr1" draw:name="graphics15" text:anchor-type="paragraph" svg:width="9.4252in" svg:height="7.0689in" draw:z-index="14"><draw:image xlink:href="Pictures/1000000000000400000003001EBFD96F.bmp" xlink:type="simple" xlink:show="embed" xlink:actuate="onLoad"/></draw:frame><text:soft-page-break/></text:p>
      <text:p text:style-name="Standard"><draw:frame draw:style-name="fr1" draw:name="graphics16" text:anchor-type="paragraph" svg:width="9.4252in" svg:height="7.0689in" draw:z-index="15"><draw:image xlink:href="Pictures/100000000000040000000300BEB84A9F.bmp" xlink:type="simple" xlink:show="embed" xlink:actuate="onLoad"/></draw:frame><text:soft-page-break/></text:p>
      <text:p text:style-name="Standard"><draw:frame draw:style-name="fr1" draw:name="graphics17" text:anchor-type="paragraph" svg:width="9.4252in" svg:height="7.0689in" draw:z-index="16"><draw:image xlink:href="Pictures/100000000000040000000300E6FED35D.bmp" xlink:type="simple" xlink:show="embed" xlink:actuate="onLoad"/></draw:frame><text:soft-page-break/></text:p>
      <text:p text:style-name="Standard"><draw:frame draw:style-name="fr1" draw:name="graphics18" text:anchor-type="paragraph" svg:width="9.4252in" svg:height="7.0689in" draw:z-index="17"><draw:image xlink:href="Pictures/10000000000004000000030055EBEF97.bmp" xlink:type="simple" xlink:show="embed" xlink:actuate="onLoad"/></draw:frame><text:soft-page-break/></text:p>
      <text:p text:style-name="Standard"><draw:frame draw:style-name="fr1" draw:name="graphics19" text:anchor-type="paragraph" svg:width="9.4252in" svg:height="7.0689in" draw:z-index="18"><draw:image xlink:href="Pictures/100000000000040000000300F757B4B4.bmp" xlink:type="simple" xlink:show="embed" xlink:actuate="onLoad"/></draw:frame><text:soft-page-break/></text:p>
      <text:p text:style-name="Standard"><draw:frame draw:style-name="fr1" draw:name="graphics20" text:anchor-type="paragraph" svg:width="9.4252in" svg:height="7.0689in" draw:z-index="19"><draw:image xlink:href="Pictures/1000000000000400000003008DF352C5.bmp" xlink:type="simple" xlink:show="embed" xlink:actuate="onLoad"/></draw:frame><text:soft-page-break/></text:p>
      <text:p text:style-name="Standard"><draw:frame draw:style-name="fr1" draw:name="graphics21" text:anchor-type="paragraph" svg:width="9.4252in" svg:height="7.0689in" draw:z-index="20"><draw:image xlink:href="Pictures/10000000000004000000030038E4F403.bmp" xlink:type="simple" xlink:show="embed" xlink:actuate="onLoad"/></draw:frame><text:soft-page-break/></text:p>
      <text:p text:style-name="Standard"><draw:frame draw:style-name="fr1" draw:name="graphics22" text:anchor-type="paragraph" svg:width="9.4252in" svg:height="7.0689in" draw:z-index="21"><draw:image xlink:href="Pictures/100000000000040000000300A44689A4.bmp" xlink:type="simple" xlink:show="embed" xlink:actuate="onLoad"/></draw:frame><text:soft-page-break/></text:p>
      <text:p text:style-name="Standard"><draw:frame draw:style-name="fr1" draw:name="graphics23" text:anchor-type="paragraph" svg:width="9.4252in" svg:height="7.0689in" draw:z-index="22"><draw:image xlink:href="Pictures/100000000000040000000300C569439B.bmp" xlink:type="simple" xlink:show="embed" xlink:actuate="onLoad"/></draw:frame><text:soft-page-break/></text:p>
      <text:p text:style-name="Standard"><draw:frame draw:style-name="fr1" draw:name="graphics24" text:anchor-type="paragraph" svg:width="9.4252in" svg:height="7.0689in" draw:z-index="23"><draw:image xlink:href="Pictures/100000000000040000000300FFAA9141.bmp" xlink:type="simple" xlink:show="embed" xlink:actuate="onLoad"/></draw:frame><text:soft-page-break/></text:p>
      <text:p text:style-name="Standard"><draw:frame draw:style-name="fr1" draw:name="graphics25" text:anchor-type="paragraph" svg:width="9.4252in" svg:height="7.0689in" draw:z-index="24"><draw:image xlink:href="Pictures/1000000000000400000003000B79E5EC.bmp" xlink:type="simple" xlink:show="embed" xlink:actuate="onLoad"/></draw:frame><text:soft-page-break/></text:p>
      <text:p text:style-name="Standard"><draw:frame draw:style-name="fr1" draw:name="graphics26" text:anchor-type="paragraph" svg:width="9.4252in" svg:height="7.0689in" draw:z-index="25"><draw:image xlink:href="Pictures/100000000000040000000300DB656854.bmp" xlink:type="simple" xlink:show="embed" xlink:actuate="onLoad"/></draw:frame><text:soft-page-break/></text:p>
      <text:p text:style-name="Standard"><draw:frame draw:style-name="fr1" draw:name="graphics27" text:anchor-type="paragraph" svg:width="9.4252in" svg:height="7.0689in" draw:z-index="26"><draw:image xlink:href="Pictures/100000000000040000000300626E8741.bmp" xlink:type="simple" xlink:show="embed" xlink:actuate="onLoad"/></draw:frame><text:soft-page-break/></text:p>
      <text:p text:style-name="Standard"><draw:frame draw:style-name="fr1" draw:name="graphics28" text:anchor-type="paragraph" svg:width="9.4252in" svg:height="7.0689in" draw:z-index="27"><draw:image xlink:href="Pictures/100000000000040000000300A7C90FAF.bmp" xlink:type="simple" xlink:show="embed" xlink:actuate="onLoad"/></draw:frame><text:soft-page-break/></text:p>
      <text:p text:style-name="Standard"><draw:frame draw:style-name="fr1" draw:name="graphics29" text:anchor-type="paragraph" svg:width="9.4252in" svg:height="7.0689in" draw:z-index="28"><draw:image xlink:href="Pictures/10000000000004000000030094FB02D0.bmp" xlink:type="simple" xlink:show="embed" xlink:actuate="onLoad"/></draw:frame><text:soft-page-break/></text:p>
      <text:p text:style-name="Standard"><draw:frame draw:style-name="fr1" draw:name="graphics30" text:anchor-type="paragraph" svg:width="9.4252in" svg:height="7.0689in" draw:z-index="29"><draw:image xlink:href="Pictures/10000000000004000000030023BB496E.bmp" xlink:type="simple" xlink:show="embed" xlink:actuate="onLoad"/></draw:frame><text:soft-page-break/></text:p>
      <text:p text:style-name="Standard"><draw:frame draw:style-name="fr1" draw:name="graphics31" text:anchor-type="paragraph" svg:width="9.4252in" svg:height="7.0689in" draw:z-index="30"><draw:image xlink:href="Pictures/100000000000040000000300BA228895.bmp" xlink:type="simple" xlink:show="embed" xlink:actuate="onLoad"/></draw:frame><text:soft-page-break/></text:p>
      <text:p text:style-name="Standard"><draw:frame draw:style-name="fr1" draw:name="graphics32" text:anchor-type="paragraph" svg:width="9.4252in" svg:height="7.0689in" draw:z-index="31"><draw:image xlink:href="Pictures/100000000000040000000300F410EDAF.bmp" xlink:type="simple" xlink:show="embed" xlink:actuate="onLoad"/></draw:frame><text:soft-page-break/></text:p>
      <text:p text:style-name="Standard"><draw:frame draw:style-name="fr1" draw:name="graphics33" text:anchor-type="paragraph" svg:width="9.4252in" svg:height="7.0689in" draw:z-index="32"><draw:image xlink:href="Pictures/100000000000040000000300B77B6DE3.bmp" xlink:type="simple" xlink:show="embed" xlink:actuate="onLoad"/></draw:frame><text:soft-page-break/></text:p>
      <text:p text:style-name="Standard"><draw:frame draw:style-name="fr1" draw:name="graphics34" text:anchor-type="paragraph" svg:width="9.4252in" svg:height="7.0689in" draw:z-index="33"><draw:image xlink:href="Pictures/1000000000000400000003003B673813.bmp" xlink:type="simple" xlink:show="embed" xlink:actuate="onLoad"/></draw:frame><text:soft-page-break/></text:p>
      <text:p text:style-name="Standard"><draw:frame draw:style-name="fr1" draw:name="graphics35" text:anchor-type="paragraph" svg:width="9.4252in" svg:height="7.0689in" draw:z-index="34"><draw:image xlink:href="Pictures/10000000000004000000030012F69840.bmp" xlink:type="simple" xlink:show="embed" xlink:actuate="onLoad"/></draw:frame><text:soft-page-break/></text:p>
      <text:p text:style-name="Standard"><draw:frame draw:style-name="fr1" draw:name="graphics36" text:anchor-type="paragraph" svg:width="9.4252in" svg:height="7.0689in" draw:z-index="35"><draw:image xlink:href="Pictures/1000000000000400000003006AA2BCF9.bmp" xlink:type="simple" xlink:show="embed" xlink:actuate="onLoad"/></draw:frame><text:soft-page-break/></text:p>
      <text:p text:style-name="Standard"><draw:frame draw:style-name="fr1" draw:name="graphics37" text:anchor-type="paragraph" svg:width="9.4252in" svg:height="7.0689in" draw:z-index="36"><draw:image xlink:href="Pictures/100000000000040000000300B8ABBFC4.bmp" xlink:type="simple" xlink:show="embed" xlink:actuate="onLoad"/></draw:frame><text:soft-page-break/></text:p>
      <text:p text:style-name="Standard"><draw:frame draw:style-name="fr1" draw:name="graphics38" text:anchor-type="paragraph" svg:width="9.4252in" svg:height="7.0689in" draw:z-index="37"><draw:image xlink:href="Pictures/100000000000040000000300E7C4D110.bmp" xlink:type="simple" xlink:show="embed" xlink:actuate="onLoad"/></draw:frame><text:soft-page-break/></text:p>
      <text:p text:style-name="Standard"><draw:frame draw:style-name="fr1" draw:name="graphics39" text:anchor-type="paragraph" svg:width="9.4252in" svg:height="7.0689in" draw:z-index="38"><draw:image xlink:href="Pictures/100000000000040000000300E5AEC4AA.bmp" xlink:type="simple" xlink:show="embed" xlink:actuate="onLoad"/></draw:frame><text:soft-page-break/></text:p>
      <text:p text:style-name="Standard"><draw:frame draw:style-name="fr1" draw:name="graphics40" text:anchor-type="paragraph" svg:width="9.4252in" svg:height="7.0689in" draw:z-index="39"><draw:image xlink:href="Pictures/100000000000040000000300C42552B9.bmp" xlink:type="simple" xlink:show="embed" xlink:actuate="onLoad"/></draw:frame><text:soft-page-break/></text:p>
      <text:p text:style-name="Standard"><draw:frame draw:style-name="fr1" draw:name="graphics41" text:anchor-type="paragraph" svg:width="9.4252in" svg:height="7.0689in" draw:z-index="40"><draw:image xlink:href="Pictures/100000000000040000000300A1A9BEBD.bmp" xlink:type="simple" xlink:show="embed" xlink:actuate="onLoad"/></draw:frame><text:soft-page-break/></text:p>
      <text:p text:style-name="Standard"><draw:frame draw:style-name="fr1" draw:name="graphics42" text:anchor-type="paragraph" svg:width="9.4252in" svg:height="7.0689in" draw:z-index="41"><draw:image xlink:href="Pictures/100000000000040000000300F23E91B5.bmp" xlink:type="simple" xlink:show="embed" xlink:actuate="onLoad"/></draw:frame><text:soft-page-break/></text:p>
      <text:p text:style-name="Standard"><draw:frame draw:style-name="fr1" draw:name="graphics43" text:anchor-type="paragraph" svg:width="9.4252in" svg:height="7.0689in" draw:z-index="42"><draw:image xlink:href="Pictures/1000000000000400000003000E8A91FA.bmp" xlink:type="simple" xlink:show="embed" xlink:actuate="onLoad"/></draw:frame><text:soft-page-break/></text:p>
      <text:p text:style-name="Standard"><draw:frame draw:style-name="fr1" draw:name="graphics44" text:anchor-type="paragraph" svg:width="9.4252in" svg:height="7.0689in" draw:z-index="43"><draw:image xlink:href="Pictures/1000000000000400000003009F1CDADE.bmp" xlink:type="simple" xlink:show="embed" xlink:actuate="onLoad"/></draw:frame><text:soft-page-break/></text:p>
      <text:p text:style-name="Standard"><draw:frame draw:style-name="fr1" draw:name="graphics45" text:anchor-type="paragraph" svg:width="9.4252in" svg:height="7.0689in" draw:z-index="44"><draw:image xlink:href="Pictures/100000000000040000000300358FC371.bmp" xlink:type="simple" xlink:show="embed" xlink:actuate="onLoad"/></draw:frame><text:soft-page-break/></text:p>
      <text:p text:style-name="Standard"><draw:frame draw:style-name="fr1" draw:name="graphics46" text:anchor-type="paragraph" svg:width="9.4252in" svg:height="7.0689in" draw:z-index="45"><draw:image xlink:href="Pictures/10000000000004000000030014AAF43C.bmp" xlink:type="simple" xlink:show="embed" xlink:actuate="onLoad"/></draw:frame><text:soft-page-break/></text:p>
      <text:p text:style-name="Standard"><draw:frame draw:style-name="fr1" draw:name="graphics47" text:anchor-type="paragraph" svg:width="9.4252in" svg:height="7.0689in" draw:z-index="46"><draw:image xlink:href="Pictures/100000000000040000000300FB67E1D3.bmp" xlink:type="simple" xlink:show="embed" xlink:actuate="onLoad"/></draw:frame><text:soft-page-break/></text:p>
      <text:p text:style-name="Standard"><draw:frame draw:style-name="fr1" draw:name="graphics48" text:anchor-type="paragraph" svg:width="9.4252in" svg:height="7.0689in" draw:z-index="47"><draw:image xlink:href="Pictures/100000000000040000000300502A26E5.bmp" xlink:type="simple" xlink:show="embed" xlink:actuate="onLoad"/></draw:frame><text:soft-page-break/></text:p>
      <text:p text:style-name="Standard"><draw:frame draw:style-name="fr1" draw:name="graphics49" text:anchor-type="paragraph" svg:width="9.4252in" svg:height="7.0689in" draw:z-index="48"><draw:image xlink:href="Pictures/10000000000004000000030024017B26.bmp" xlink:type="simple" xlink:show="embed" xlink:actuate="onLoad"/></draw:frame><text:soft-page-break/></text:p>
      <text:p text:style-name="Standard"><draw:frame draw:style-name="fr1" draw:name="graphics50" text:anchor-type="paragraph" svg:width="9.4252in" svg:height="7.0689in" draw:z-index="49"><draw:image xlink:href="Pictures/1000000000000400000003000784B39F.bmp" xlink:type="simple" xlink:show="embed" xlink:actuate="onLoad"/></draw:frame><text:soft-page-break/></text:p>
      <text:p text:style-name="Standard"><draw:frame draw:style-name="fr1" draw:name="graphics51" text:anchor-type="paragraph" svg:width="9.4252in" svg:height="7.0689in" draw:z-index="50"><draw:image xlink:href="Pictures/1000000000000400000003005058DE22.bmp" xlink:type="simple" xlink:show="embed" xlink:actuate="onLoad"/></draw:frame><text:soft-page-break/></text:p>
      <text:p text:style-name="Standard"><draw:frame draw:style-name="fr1" draw:name="graphics52" text:anchor-type="paragraph" svg:width="9.4252in" svg:height="7.0689in" draw:z-index="51"><draw:image xlink:href="Pictures/100000000000040000000300AA942422.bmp" xlink:type="simple" xlink:show="embed" xlink:actuate="onLoad"/></draw:frame><text:soft-page-break/></text:p>
      <text:p text:style-name="Standard"><draw:frame draw:style-name="fr1" draw:name="graphics53" text:anchor-type="paragraph" svg:width="9.4252in" svg:height="7.0689in" draw:z-index="52"><draw:image xlink:href="Pictures/10000000000004000000030082CF6468.bmp" xlink:type="simple" xlink:show="embed" xlink:actuate="onLoad"/></draw:frame><text:soft-page-break/></text:p>
      <text:p text:style-name="Standard"><draw:frame draw:style-name="fr1" draw:name="graphics54" text:anchor-type="paragraph" svg:width="9.4252in" svg:height="7.0689in" draw:z-index="53"><draw:image xlink:href="Pictures/10000000000004000000030031967339.bmp" xlink:type="simple" xlink:show="embed" xlink:actuate="onLoad"/></draw:frame><text:soft-page-break/></text:p>
      <text:p text:style-name="Standard"><draw:frame draw:style-name="fr1" draw:name="graphics55" text:anchor-type="paragraph" svg:width="9.4252in" svg:height="7.0689in" draw:z-index="54"><draw:image xlink:href="Pictures/100000000000040000000300794FE90F.bmp" xlink:type="simple" xlink:show="embed" xlink:actuate="onLoad"/></draw:frame><text:soft-page-break/></text:p>
      <text:p text:style-name="Standard"><draw:frame draw:style-name="fr1" draw:name="graphics56" text:anchor-type="paragraph" svg:width="9.4252in" svg:height="7.0689in" draw:z-index="55"><draw:image xlink:href="Pictures/100000000000040000000300C9F5FF21.bmp" xlink:type="simple" xlink:show="embed" xlink:actuate="onLoad"/></draw:frame><text:soft-page-break/></text:p>
      <text:p text:style-name="Standard"><draw:frame draw:style-name="fr1" draw:name="graphics57" text:anchor-type="paragraph" svg:width="9.4252in" svg:height="7.0689in" draw:z-index="56"><draw:image xlink:href="Pictures/1000000000000400000003000ED0EA3F.bmp" xlink:type="simple" xlink:show="embed" xlink:actuate="onLoad"/></draw:frame><text:soft-page-break/></text:p>
      <text:p text:style-name="Standard"><draw:frame draw:style-name="fr1" draw:name="graphics58" text:anchor-type="paragraph" svg:width="9.4252in" svg:height="7.0689in" draw:z-index="57"><draw:image xlink:href="Pictures/1000000000000400000003000A2F5ABF.bmp" xlink:type="simple" xlink:show="embed" xlink:actuate="onLoad"/></draw:frame><text:soft-page-break/></text:p>
      <text:p text:style-name="Standard"><draw:frame draw:style-name="fr1" draw:name="graphics59" text:anchor-type="paragraph" svg:width="9.4252in" svg:height="7.0689in" draw:z-index="58"><draw:image xlink:href="Pictures/100000000000040000000300015A630E.bmp" xlink:type="simple" xlink:show="embed" xlink:actuate="onLoad"/></draw:frame><text:soft-page-break/></text:p>
      <text:p text:style-name="Standard"><draw:frame draw:style-name="fr1" draw:name="graphics60" text:anchor-type="paragraph" svg:width="9.4252in" svg:height="7.0689in" draw:z-index="59"><draw:image xlink:href="Pictures/100000000000040000000300F5B5ACEA.bmp" xlink:type="simple" xlink:show="embed" xlink:actuate="onLoad"/></draw:frame><text:soft-page-break/></text:p>
      <text:p text:style-name="Standard"><draw:frame draw:style-name="fr1" draw:name="graphics61" text:anchor-type="paragraph" svg:width="9.4252in" svg:height="7.0689in" draw:z-index="60"><draw:image xlink:href="Pictures/100000000000040000000300D74C6BB5.bmp" xlink:type="simple" xlink:show="embed" xlink:actuate="onLoad"/></draw:frame><text:soft-page-break/></text:p>
      <text:p text:style-name="Standard"><draw:frame draw:style-name="fr1" draw:name="graphics62" text:anchor-type="paragraph" svg:width="9.4252in" svg:height="7.0689in" draw:z-index="61"><draw:image xlink:href="Pictures/100000000000040000000300B77692D9.bmp" xlink:type="simple" xlink:show="embed" xlink:actuate="onLoad"/></draw:frame><text:soft-page-break/></text:p>
      <text:p text:style-name="Standard"><draw:frame draw:style-name="fr1" draw:name="graphics63" text:anchor-type="paragraph" svg:width="9.4252in" svg:height="7.0689in" draw:z-index="62"><draw:image xlink:href="Pictures/100000000000040000000300E846132C.bmp" xlink:type="simple" xlink:show="embed" xlink:actuate="onLoad"/></draw:frame><text:soft-page-break/></text:p>
      <text:p text:style-name="Standard"><draw:frame draw:style-name="fr1" draw:name="graphics64" text:anchor-type="paragraph" svg:width="9.4252in" svg:height="7.0689in" draw:z-index="63"><draw:image xlink:href="Pictures/100000000000040000000300CA4E081A.bmp" xlink:type="simple" xlink:show="embed" xlink:actuate="onLoad"/></draw:frame><text:soft-page-break/></text:p>
      <text:p text:style-name="Standard"><draw:frame draw:style-name="fr1" draw:name="graphics65" text:anchor-type="paragraph" svg:width="9.4252in" svg:height="7.0689in" draw:z-index="64"><draw:image xlink:href="Pictures/1000000000000400000003009192BC20.bmp" xlink:type="simple" xlink:show="embed" xlink:actuate="onLoad"/></draw:frame><text:soft-page-break/></text:p>
      <text:p text:style-name="Standard"><draw:frame draw:style-name="fr2" draw:name="graphics66" text:anchor-type="paragraph" svg:width="9.4252in" svg:height="7.0689in" draw:z-index="79"><draw:image xlink:href="Pictures/1000000000000400000003007D48153E.bmp" xlink:type="simple" xlink:show="embed" xlink:actuate="onLoad"/></draw:frame><text:soft-page-break/></text:p>
      <text:p text:style-name="Standard"><draw:frame draw:style-name="fr1" draw:name="graphics67" text:anchor-type="paragraph" svg:width="9.4252in" svg:height="7.0689in" draw:z-index="65"><draw:image xlink:href="Pictures/1000000000000400000003001C39556C.bmp" xlink:type="simple" xlink:show="embed" xlink:actuate="onLoad"/></draw:frame><text:soft-page-break/></text:p>
      <text:p text:style-name="Standard"><draw:frame draw:style-name="fr1" draw:name="graphics68" text:anchor-type="paragraph" svg:width="9.4252in" svg:height="7.0689in" draw:z-index="66"><draw:image xlink:href="Pictures/100000000000040000000300BD77542A.bmp" xlink:type="simple" xlink:show="embed" xlink:actuate="onLoad"/></draw:frame><text:soft-page-break/></text:p>
      <text:p text:style-name="Standard"><draw:frame draw:style-name="fr1" draw:name="graphics69" text:anchor-type="paragraph" svg:width="9.4252in" svg:height="7.0689in" draw:z-index="67"><draw:image xlink:href="Pictures/10000000000004000000030048656231.bmp" xlink:type="simple" xlink:show="embed" xlink:actuate="onLoad"/></draw:frame><text:soft-page-break/></text:p>
      <text:p text:style-name="Standard"><draw:frame draw:style-name="fr1" draw:name="graphics70" text:anchor-type="paragraph" svg:width="9.4252in" svg:height="7.0689in" draw:z-index="68"><draw:image xlink:href="Pictures/1000000000000400000003003E06C616.bmp" xlink:type="simple" xlink:show="embed" xlink:actuate="onLoad"/></draw:frame><text:soft-page-break/></text:p>
      <text:p text:style-name="Standard"><draw:frame draw:style-name="fr1" draw:name="graphics71" text:anchor-type="paragraph" svg:width="9.4252in" svg:height="7.0689in" draw:z-index="69"><draw:image xlink:href="Pictures/100000000000040000000300F3B7CB8F.bmp" xlink:type="simple" xlink:show="embed" xlink:actuate="onLoad"/></draw:frame><text:soft-page-break/></text:p>
      <text:p text:style-name="Standard"><draw:frame draw:style-name="fr1" draw:name="graphics72" text:anchor-type="paragraph" svg:width="9.4252in" svg:height="7.0689in" draw:z-index="70"><draw:image xlink:href="Pictures/100000000000040000000300E18A44A0.bmp" xlink:type="simple" xlink:show="embed" xlink:actuate="onLoad"/></draw:frame><text:soft-page-break/></text:p>
      <text:p text:style-name="Standard"><draw:frame draw:style-name="fr1" draw:name="graphics73" text:anchor-type="paragraph" svg:width="9.4252in" svg:height="7.0689in" draw:z-index="71"><draw:image xlink:href="Pictures/100000000000040000000300892548C3.bmp" xlink:type="simple" xlink:show="embed" xlink:actuate="onLoad"/></draw:frame><text:soft-page-break/></text:p>
      <text:p text:style-name="Standard"><draw:frame draw:style-name="fr1" draw:name="graphics74" text:anchor-type="paragraph" svg:width="9.4252in" svg:height="7.0689in" draw:z-index="72"><draw:image xlink:href="Pictures/100000000000040000000300787C8200.bmp" xlink:type="simple" xlink:show="embed" xlink:actuate="onLoad"/></draw:frame><text:soft-page-break/></text:p>
      <text:p text:style-name="Standard"><draw:frame draw:style-name="fr1" draw:name="graphics75" text:anchor-type="paragraph" svg:width="9.4252in" svg:height="7.0689in" draw:z-index="73"><draw:image xlink:href="Pictures/100000000000040000000300DF89C1B9.bmp" xlink:type="simple" xlink:show="embed" xlink:actuate="onLoad"/></draw:frame><text:soft-page-break/></text:p>
      <text:p text:style-name="Standard"><draw:frame draw:style-name="fr1" draw:name="graphics76" text:anchor-type="paragraph" svg:width="9.4252in" svg:height="7.0689in" draw:z-index="74"><draw:image xlink:href="Pictures/10000000000004000000030069A80DBF.bmp" xlink:type="simple" xlink:show="embed" xlink:actuate="onLoad"/></draw:frame><text:soft-page-break/></text:p>
      <text:p text:style-name="Standard"><draw:frame draw:style-name="fr1" draw:name="graphics77" text:anchor-type="paragraph" svg:width="9.4252in" svg:height="7.0689in" draw:z-index="75"><draw:image xlink:href="Pictures/100000000000040000000300FF9E606F.bmp" xlink:type="simple" xlink:show="embed" xlink:actuate="onLoad"/></draw:frame><text:soft-page-break/></text:p>
      <text:p text:style-name="Standard"><draw:frame draw:style-name="fr1" draw:name="graphics78" text:anchor-type="paragraph" svg:width="9.4252in" svg:height="7.0689in" draw:z-index="76"><draw:image xlink:href="Pictures/100000000000040000000300CC3ABBE5.bmp" xlink:type="simple" xlink:show="embed" xlink:actuate="onLoad"/></draw:frame><text:soft-page-break/></text:p>
      <text:p text:style-name="Standard"><draw:frame draw:style-name="fr1" draw:name="graphics79" text:anchor-type="paragraph" svg:width="9.4252in" svg:height="7.0689in" draw:z-index="77"><draw:image xlink:href="Pictures/100000000000040000000300584A6D77.bmp" xlink:type="simple" xlink:show="embed" xlink:actuate="onLoad"/></draw:frame><text:soft-page-break/></text:p>
      <text:p text:style-name="Standard"><draw:frame draw:style-name="fr1" draw:name="graphics80" text:anchor-type="paragraph" svg:width="9.4252in" svg:height="7.0689in" draw:z-index="78"><draw:image xlink:href="Pictures/10000000000004000000030009CAE9DF.bmp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1-07-11T16:27:07.67</meta:creation-date>
    <dc:date>2021-07-14T14:43:44.50</dc:date>
    <dc:creator>Vinyasi </dc:creator>
    <meta:editing-duration>PT41M17S</meta:editing-duration>
    <meta:editing-cycles>9</meta:editing-cycles>
    <meta:generator>OpenOffice/4.1.10$Win32 OpenOffice.org_project/4110m2$Build-9807</meta:generator>
    <meta:document-statistic meta:table-count="0" meta:image-count="80" meta:object-count="0" meta:page-count="81" meta:paragraph-count="0" meta:word-count="0" meta:character-count="0"/>
  </office:meta>
</office:document-meta>
</file>